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int-Maartenfeest 2026 in het centrum va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int-Maartenfeest 2026</text:p>
              </text:list-item>
              <text:list-item text:style-override="id1-3-2-1-1-3-2">
                <text:number>•</text:number>
                <text:p text:style-name="al">Locatie: Boschstraat, Nieuwstraat, Ruiterstraat, Koningstraat, Markt, Waterstraat, Lange Steigerstraat, Korte Steigerstraat, Gasthuisstraat, Oude Vischmarkt, Korte Strikstraak, Lange Strikstraat, Bloemendaal HH Geeststraat, Oenselstraat (deels), Aart Robberstraat, Agnietenstraat, Kerkplein en Kerkstraat te Zaltbommel</text:p>
              </text:list-item>
              <text:list-item text:style-override="id1-3-2-1-1-3-3">
                <text:number>•</text:number>
                <text:p text:style-name="al">Datum: 11-11-2026</text:p>
              </text:list-item>
              <text:list-item text:style-override="id1-3-2-1-1-3-4">
                <text:number>•</text:number>
                <text:p text:style-name="al">Zaaknummer: 156874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31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Sint-Maartenfeest 2026 in het centrum van Zaltbommel ontvangen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11</meta:user-defined>
    <meta:user-defined meta:name="OVERHEIDop.GmbID/DC.identifier">gmb-2026-214311</meta:user-defined>
    <meta:user-defined meta:name="OVERHEIDop.versieInformatie"/>
  </office:meta>
</office:document-meta>
</file>