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Circus Harlekino op de Europalaan te Veldhoven op 4 en 5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500</text:span>. Op 04-05-2026 is de acceptatie naar de aanvrager verzonden.</text:p>
            <text:p text:style-name="common-al">De zaak betreft locatie Europalaan en heeft de omschrijving "Circus Harlekino in Veldhoven". De aanvraa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430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0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0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6-00500</meta:user-defined>
    <meta:user-defined meta:name="DCTERMS.abstract">Circus Harlekino in Veldhoven</meta:user-defined>
    <dc:language>nl</dc:language>
    <meta:user-defined meta:name="OVERHEIDop.locatietype/OVERHEIDop.gebiedsmarkering">Punt</meta:user-defined>
    <meta:user-defined meta:name="DC.title">Acceptatie evenement Circus Harlekino op de Europalaan te Veldhoven op 4 en 5 juli 2026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307</meta:user-defined>
    <meta:user-defined meta:name="OVERHEIDop.GmbID/DC.identifier">gmb-2026-214307</meta:user-defined>
    <meta:user-defined meta:name="OVERHEIDop.versieInformatie"/>
  </office:meta>
</office:document-meta>
</file>