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OB WINTER verkeersveiligheid campagne Provincie Groningen voor de periode van 16 tot en met 29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in diverse kernen en dorpen in de gemeente Oldambt ten behoeve van BOB WINTER verkeersveiligheid campagne Provincie Groningen voor de periode van 16 december 2026 tot en met 29 december 2026. Verleend en verzonden op 30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OB WINTER verkeersveiligheid campagne Provincie Groningen voor de periode van 16 tot en met 29 december 2026</meta:user-defined>
    <meta:user-defined meta:name="DCTERMS.W3CDTF/DCTERMS.available">2026-05-07</meta:user-defined>
    <meta:user-defined meta:name="DCTERMS.W3CDTF/OVERHEIDop.jaargang">2026</meta:user-defined>
    <meta:user-defined meta:name="OVERHEIDop.publicationIssue">214304</meta:user-defined>
    <meta:user-defined meta:name="OVERHEIDop.GmbID/DC.identifier">gmb-2026-214304</meta:user-defined>
    <meta:user-defined meta:name="OVERHEIDop.versieInformatie"/>
  </office:meta>
</office:document-meta>
</file>