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APV |Metroplein, 3083 BB Rotterdam [zaaknummer 259538-2026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/>Het college van burgemeester en wethouders van de Gemeente Rotterdam maakt bekend dat zij op 1 mei 2026 ontheffing hebben verleend van het verbod op veroorzaken van geluidhinder op grond van artikel 4.6 APV Rotterdam 2012.</text:p>
            <text:p text:style-name="common-al">De ontheffing is verleend voor het uitvoeren van van het plaatsen van een vliesgevel op twee perrons en het aanhelen rondom de nieuwe vliesgevels aan het Metroplein te Rotterdam. </text:p>
            <text:p text:style-name="common-al">De werkzaamheden vinden plaats in de periode van 17 mei tot en met 28 mei 2026, in de tijdvakken 19:00–23:00 uur en 23:00–07:00 uur.</text:p>
            <text:p text:style-name="common-al">
            <text:span text:style-name="nadrukvet">Hoe kunt u bezwaar maken tegen onze beslissing?</text:span> </text:p>
            <text:p text:style-name="common-al">Belanghebbenden kunnen tegen het besluit een bezwaarschrift indienen binnen zes weken na de bekendmaking van het besluit. U stuurt het bezwaarschrift naar:</text:p>
            <text:p text:style-name="common-al">Het college van burgemeester en wethouders, T.a.v. de Algemene Bezwaarschriftencommissie, Postbus 1011, 3000 BA te Rotterdam. </text:p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Uw telefoonnummer en/of e-mailadres </text:p>
              </text:list-item>
              <text:list-item text:style-override="id1-3-2-1-1-9-3">
                <text:number>3.</text:number>
                <text:p text:style-name="al">Datum bezwaarschrift;</text:p>
              </text:list-item>
              <text:list-item text:style-override="id1-3-2-1-1-9-4">
                <text:number>4.</text:number>
                <text:p text:style-name="al">De reden(en) van uw bezwaar.</text:p>
              </text:list-item>
              <text:list-item text:style-override="id1-3-2-1-1-9-5">
                <text:number>5.</text:number>
                <text:p text:style-name="al">Een omschrijving van het besluit waartegen het bezwaar zich richt;  U wordt verzocht een kopie van het besluit mee te zenden.</text:p>
              </text:list-item>
            </text:list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common-al">Hiervoor is griffierecht verschuldig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430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0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0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verleende ontheffing geluidhinder APV |Metroplein, 3083 BB Rotterdam [zaaknummer 259538-2026]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303</meta:user-defined>
    <meta:user-defined meta:name="OVERHEIDop.GmbID/DC.identifier">gmb-2026-214303</meta:user-defined>
    <meta:user-defined meta:name="OVERHEIDop.versieInformatie"/>
  </office:meta>
</office:document-meta>
</file>