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SW De Baronie 2026 </text:span>op 10 april 2026 van 18:00 tot 23:59 uur, 11 april 2026 van 00:00 tot 23:59 uur en 12 april 2026 van 00:00 tot 15:00 uur in Rijen, Broodbaa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43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6-01-02</meta:user-defined>
    <meta:user-defined meta:name="DCTERMS.W3CDTF/OVERHEIDop.jaargang">2026</meta:user-defined>
    <meta:user-defined meta:name="OVERHEIDop.publicationIssue">2143</meta:user-defined>
    <meta:user-defined meta:name="OVERHEIDop.GmbID/DC.identifier">gmb-2026-2143</meta:user-defined>
    <meta:user-defined meta:name="OVERHEIDop.versieInformatie"/>
  </office:meta>
</office:document-meta>
</file>