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lossen spoorstaven en onderstoppen sporen van 29 mei tot 8 juni 2026 op de locatie Spoorlijn Dordrecht Zuid tot Moerdijkbrug zaaknummer 90036253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lossen spoorstaven en onderstoppen sporen van 29 mei tot 8 juni 2026 op de locatie Spoorlijn Dordrecht Zuid tot Moerdijkbrug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2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geluidhinder ivm lossen spoorstaven en onderstoppen sporen van 29 mei tot 8 juni 2026 op de locatie Spoorlijn Dordrecht Zuid tot Moerdijkbrug zaaknummer 9003625326</meta:user-defined>
    <meta:user-defined meta:name="DCTERMS.W3CDTF/DCTERMS.available">2026-05-06</meta:user-defined>
    <meta:user-defined meta:name="DCTERMS.W3CDTF/OVERHEIDop.jaargang">2026</meta:user-defined>
    <meta:user-defined meta:name="OVERHEIDop.publicationIssue">214299</meta:user-defined>
    <meta:user-defined meta:name="OVERHEIDop.GmbID/DC.identifier">gmb-2026-214299</meta:user-defined>
    <meta:user-defined meta:name="OVERHEIDop.versieInformatie"/>
  </office:meta>
</office:document-meta>
</file>