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Mr. C. Goselingstraat 22, 5684W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Mr. C. Goselingstraat 22, 5684WL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6-00000402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42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2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Uitstel beslissing; Mr. C. Goselingstraat 22, 5684WL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Mr. C. Goselingstraat 22, 5684WL Bes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296</meta:user-defined>
    <meta:user-defined meta:name="OVERHEIDop.GmbID/DC.identifier">gmb-2026-214296</meta:user-defined>
    <meta:user-defined meta:name="OVERHEIDop.versieInformatie"/>
  </office:meta>
</office:document-meta>
</file>