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locatie Den Dam 8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Van Dijk Achterhoek B.V. een melding gedaan voor het plaatsen en gebruik maken van een mobiele puinbreker om bouw- en sloopafval te bewerken (ca. 700 ton) op de locatie Den Dam 8 in Breedenbroek. Deze werkzaamheden duren maximaal 2 werkdagen verwachte begindatum 12-05-2026 en verwachte einddatum 13-05-2026.</text:p>
            <text:p text:style-name="last-al">Informatie over deze melding kunt u vanaf 07-05-2026 gedurende twee weken verkrijgen bij de publiek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42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612</meta:user-defined>
    <meta:user-defined meta:name="DCTERMS.abstract">Betreft: melding op locatie den Dam 8, 7084BH Breedenbroek</meta:user-defined>
    <dc:language>nl</dc:language>
    <meta:user-defined meta:name="OVERHEIDop.locatietype/OVERHEIDop.gebiedsmarkering">Vlak</meta:user-defined>
    <meta:user-defined meta:name="DC.title">Mobiele puinbreker locatie Den Dam 8 Breedenbro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91</meta:user-defined>
    <meta:user-defined meta:name="OVERHEIDop.GmbID/DC.identifier">gmb-2026-214291</meta:user-defined>
    <meta:user-defined meta:name="OVERHEIDop.versieInformatie"/>
  </office:meta>
</office:document-meta>
</file>