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mgevingsvergunning verleend (reguliere procedure): het realiseren van een aanbouw achterzijde, wijzigen van de dakbedekking, kaleien van de gevel en vervangen van de houten gevelbekleding in de punt van de kopgevels alsmede het aanpassen van de terrassen en interne wijzigingen - Koekoekslaan 2A, Wassenaar - Z/25/105371</text:p>
      <text:section text:name="zakelijke-mededeling_id1-3-2" text:style-name="zakelijke-mededeling">
        <text:section text:name="zakelijke-mededeling-tekst_id1-3-2-1" text:style-name="zakelijke-mededeling-tekst">
          <text:section text:name="tekst_id1-3-2-1-1" text:style-name="tekst">
            <text:p text:style-name="common-al">Zaaknummer: Z/25/105371</text:p>
            <text:p text:style-name="common-al">Het besluit om de vergunning te verlenen is naar de aanvrager verzonden op 9 januari 2026 (verzenddatum).</text:p>
            <text:p text:style-name="common-al">
            <text:span text:style-name="nadrukvet">Besluit inzien</text:span>
          </text:p>
            <text:p text:style-name="common-al">Gedurende zes weken na deze publicatie kunt u het besluit digitaal inzien via de website: www.wassenaar.nl/digitaalinzien.</text:p>
            <text:p text:style-name="common-al">
            <text:span text:style-name="nadrukvet">Bent u het niet eens met dit besluit</text:span>
          </text:p>
            <text:p text:style-name="common-al">Bent u het niet eens met dit besluit? En bent u belanghebbende? Dan kunt u binnen zes weken na de dag dat dit besluit bekend is gemaakt bezwaar maken. Dit kan schriftelijk, digitaal of per e-mail.</text:p>
            <text:p text:style-name="common-al">•	<text:span text:style-name="nadrukvet">Schriftelijk</text:span>: per adres aan het college van burgemeester en wethouders, postbus 499, 2240 AL Wassenaar. Vermeld daarin uw naam, adres, telefoonnummer, e-mailadres, het zaaknummer, de datum van uw brief, de reden waarom u het niet eens bent en onderteken vervolgens de brief.</text:p>
            <text:p text:style-name="common-al">•	<text:span text:style-name="nadrukvet">Digitaal</text:span>: via de website van gemeente Wassenaar bij het product “bezwaar maken”.</text:p>
            <text:p text:style-name="common-al">•	<text:span text:style-name="nadrukvet">E-mail</text:span>: gemeente@wassenaar.nl. Als u per e-mail bezwaar indient moet deze zijn voorzien van de gegevens zoals aangegeven als u het bezwaar schriftelijk in zou di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42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785</meta:user-defined>
    <meta:user-defined meta:name="DCTERMS.abstract">Gemeente Wassenaar - omgevingsvergunning verleend (reguliere procedure): het realiseren van een aanbouw achterzijde, wijzigen van de dakbedekking, kaleien van de gevel en vervangen van de houten gevelbekleding in de punt van de kopgevels alsmede het aanpassen van de terrassen en interne wijzigingen</meta:user-defined>
    <dc:language>nl</dc:language>
    <meta:user-defined meta:name="OVERHEIDop.locatietype/OVERHEIDop.gebiedsmarkering">Adres</meta:user-defined>
    <meta:user-defined meta:name="DC.title">Gemeente Wassenaar - omgevingsvergunning verleend (reguliere procedure): het realiseren van een aanbouw achterzijde, wijzigen van de dakbedekking, kaleien van de gevel en vervangen van de houten gevelbekleding in de punt van de kopgevels alsmede het aanpassen van de terrassen en interne wijzigingen - Koekoekslaan 2A, Wassenaar - Z/25/105371</meta:user-defined>
    <meta:user-defined meta:name="DCTERMS.W3CDTF/DCTERMS.available">2026-01-19</meta:user-defined>
    <meta:user-defined meta:name="DCTERMS.W3CDTF/OVERHEIDop.jaargang">2026</meta:user-defined>
    <meta:user-defined meta:name="OVERHEIDop.publicationIssue">21429</meta:user-defined>
    <meta:user-defined meta:name="OVERHEIDop.GmbID/DC.identifier">gmb-2026-21429</meta:user-defined>
    <meta:user-defined meta:name="OVERHEIDop.versieInformatie"/>
  </office:meta>
</office:document-meta>
</file>