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tbv de aanleg van een ecologische verbindingszone aan Verzoeklocatie 20260501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0101136,</text:span> het afwijken van de regels tbv de aanleg van een ecologische verbindingszone (0809Z2607866 ontvangen 01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42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866</meta:user-defined>
    <dc:language>nl</dc:language>
    <meta:user-defined meta:name="OVERHEIDop.locatietype/OVERHEIDop.gebiedsmarkering">Vlak</meta:user-defined>
    <meta:user-defined meta:name="DC.title">Aanvraag vergunning voor het afwijken van de regels tbv de aanleg van een ecologische verbindingszone aan Verzoeklocatie 202605010113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89</meta:user-defined>
    <meta:user-defined meta:name="OVERHEIDop.GmbID/DC.identifier">gmb-2026-214289</meta:user-defined>
    <meta:user-defined meta:name="OVERHEIDop.versieInformatie"/>
  </office:meta>
</office:document-meta>
</file>