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nikke 8A, 8433H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002409 voor een Evenementenvergunning op de locatie Snikke 8A, 8433HE Haulerwijk. De vergunning is verleend. Het besluit betreft:</text:p>
            <text:p text:style-name="common-al">Snikkeweek 20-6 t/m 5-7-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4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42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nikke 8A, 8433HE Haul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80</meta:user-defined>
    <meta:user-defined meta:name="OVERHEIDop.GmbID/DC.identifier">gmb-2026-214280</meta:user-defined>
    <meta:user-defined meta:name="OVERHEIDop.versieInformatie"/>
  </office:meta>
</office:document-meta>
</file>