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Overheidscampagne Femicide voor de periode van 26 november 2026 tot en met 9 dec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in diverse kernen en dorpen in de gemeente Oldambt ten behoeve van Overheidscampagne Femicide voor de periode van 26 november 2026 tot en met 9 december 2026. Verleend en verzonden op 30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27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Overheidscampagne Femicide voor de periode van 26 november 2026 tot en met 9 december 2026</meta:user-defined>
    <meta:user-defined meta:name="DCTERMS.W3CDTF/DCTERMS.available">2026-05-07</meta:user-defined>
    <meta:user-defined meta:name="DCTERMS.W3CDTF/OVERHEIDop.jaargang">2026</meta:user-defined>
    <meta:user-defined meta:name="OVERHEIDop.publicationIssue">214273</meta:user-defined>
    <meta:user-defined meta:name="OVERHEIDop.GmbID/DC.identifier">gmb-2026-214273</meta:user-defined>
    <meta:user-defined meta:name="OVERHEIDop.versieInformatie"/>
  </office:meta>
</office:document-meta>
</file>