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Carnisselaan, 3083 HB Rotterdam [zaaknummer 232822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mei 2026 ontheffing hebben verleend van het verbod op veroorzaken van geluidhinder op grond van artikel 4.6 APV Rotterdam 2012.</text:p>
            <text:p text:style-name="common-al">De ontheffing is verleend voor het uitvoeren van riolerings- en verhardingswerkzaamheden aan de Carnisselaan te Rotterdam. De werkzaamheden vinden plaats in de periode van 25 mei 2026 tot en met 25 februari 2028, van 07:00 tot 19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2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ontheffing geluidhinder APV |Carnisselaan, 3083 HB Rotterdam [zaaknummer 232822-2026]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272</meta:user-defined>
    <meta:user-defined meta:name="OVERHEIDop.GmbID/DC.identifier">gmb-2026-214272</meta:user-defined>
    <meta:user-defined meta:name="OVERHEIDop.versieInformatie"/>
  </office:meta>
</office:document-meta>
</file>