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jkermakersstraat 107, 251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tucen van de gevel van het pand Spijkermakersstraat 107</text:p>
            <text:p text:style-name="common-al"/>
            <text:p text:style-name="common-al">Ons kenmerk: VTH2026-560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jkermakersstraat 107, 2512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2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94</meta:user-defined>
    <meta:user-defined meta:name="DCTERMS.abstract">het stucen van de gevel van het pand Spijkermakersstraat 107</meta:user-defined>
    <dc:language>nl</dc:language>
    <meta:user-defined meta:name="OVERHEIDop.locatietype/OVERHEIDop.gebiedsmarkering">Punt</meta:user-defined>
    <meta:user-defined meta:name="DC.title">Omgevingsvergunning - Aangevraagd, Spijkermakersstraat 107, 2512 ET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67</meta:user-defined>
    <meta:user-defined meta:name="OVERHEIDop.GmbID/DC.identifier">gmb-2026-214267</meta:user-defined>
    <meta:user-defined meta:name="OVERHEIDop.versieInformatie"/>
  </office:meta>
</office:document-meta>
</file>