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Noaber festival’ in en nabij de muziekkoepel ter hoogte van Voorstraat 1, Bad Nieuweschans van 19 juni 2026 t/m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Noaber festival’ in en nabij de muziekkoepel ter hoogte van Voorstraat 1, Bad Nieuweschans van 19 juni 2026 t/m 21 juni 2026. Verleend en verzonden op 30 april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Noaber festival’ in en nabij de muziekkoepel ter hoogte van Voorstraat 1, Bad Nieuweschans van 19 juni 2026 t/m 21 juni 2026</meta:user-defined>
    <meta:user-defined meta:name="DCTERMS.W3CDTF/DCTERMS.available">2026-05-07</meta:user-defined>
    <meta:user-defined meta:name="DCTERMS.W3CDTF/OVERHEIDop.jaargang">2026</meta:user-defined>
    <meta:user-defined meta:name="OVERHEIDop.publicationIssue">214263</meta:user-defined>
    <meta:user-defined meta:name="OVERHEIDop.GmbID/DC.identifier">gmb-2026-214263</meta:user-defined>
    <meta:user-defined meta:name="OVERHEIDop.versieInformatie"/>
  </office:meta>
</office:document-meta>
</file>