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asketbal vereniging Mapleleaves voor het organiseren van het evenement Basketball Streetevent op het Burgemeester Niele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Basketbal vereniging Mapleleaves Heemskerk voor het organiseren van het evenement “Basketball Streetevent” op zaterdag 30 mei 2026 van 10:00 tot 17:00 uur op het Burgemeester Nielenplein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</text:p>
              </text:list-item>
              <text:list-item text:style-override="id1-3-2-1-1-8-2">
                <text:number/>
                <text:p text:style-name="al">- De datum waarop u het bezwaarschrift schrijft;</text:p>
              </text:list-item>
              <text:list-item text:style-override="id1-3-2-1-1-8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8-4">
                <text:number/>
                <text:p text:style-name="al">- De redenen waarom u bezwaar maakt;</text:p>
              </text:list-item>
              <text:list-item text:style-override="id1-3-2-1-1-8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426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496884</meta:user-defined>
    <dc:language>nl</dc:language>
    <meta:user-defined meta:name="OVERHEIDop.locatietype/OVERHEIDop.gebiedsmarkering">Weg</meta:user-defined>
    <meta:user-defined meta:name="DC.title">Verleende vergunning activiteit openbare weg, aan Basketbal vereniging Mapleleaves voor het organiseren van het evenement Basketball Streetevent op het Burgemeester Nielenplein, te Heemskerk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4262</meta:user-defined>
    <meta:user-defined meta:name="OVERHEIDop.GmbID/DC.identifier">gmb-2026-214262</meta:user-defined>
    <meta:user-defined meta:name="OVERHEIDop.versieInformatie"/>
  </office:meta>
</office:document-meta>
</file>