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kappen van 2 bomen en terugsnoeien van 3e boom - Pieter Twentlaan 8, Wassenaar - Z/25/106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94</text:p>
            <text:p text:style-name="common-al">Het besluit om de vergunning te verlenen is naar de aanvrager verzonden op 9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2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0</meta:user-defined>
    <meta:user-defined meta:name="DCTERMS.abstract">Gemeente Wassenaar - omgevingsvergunning verleend (reguliere procedure): kappen van 2 bomen en terugsnoeien van 3e boom - Pieter Twentlaan 8, Wassenaar - Z/25/10659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kappen van 2 bomen en terugsnoeien van 3e boom - Pieter Twentlaan 8, Wassenaar - Z/25/106594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26</meta:user-defined>
    <meta:user-defined meta:name="OVERHEIDop.GmbID/DC.identifier">gmb-2026-21426</meta:user-defined>
    <meta:user-defined meta:name="OVERHEIDop.versieInformatie"/>
  </office:meta>
</office:document-meta>
</file>