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vier appartementsrechten, Herenweg 37, 37A, 39 en 39A, 3513CB Utrecht, GU-Z2026-0045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Herenweg 37, 37A, 39 en 39A, 3513CB Utrecht</text:p>
            <text:p text:style-name="common-al">GU-Z2026-0045026</text:p>
            <text:p text:style-name="common-al">het kadastraal splitsen van een gebouw in vier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25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5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5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5026</meta:user-defined>
    <meta:user-defined meta:name="DCTERMS.abstract">Verleende vergunning voor het kadastraal splitsen van een gebouw in vier appartementsrechten, Herenweg 37, 37A, 39 en 39A, 3513CB Utrecht, GU-Z2026-0045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vier appartementsrechten, Herenweg 37, 37A, 39 en 39A, 3513CB Utrecht, GU-Z2026-0045026</meta:user-defined>
    <meta:user-defined meta:name="OVERHEIDop.datumEindeReactietermijn">2026-06-15</meta:user-defined>
    <meta:user-defined meta:name="OVERHEIDop.terinzageleggingBG">https://jeleefomgeving.nl/inzien/002220647/68b25178-33a4-4a26-83bd-758ede5489f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58</meta:user-defined>
    <meta:user-defined meta:name="OVERHEIDop.GmbID/DC.identifier">gmb-2026-214258</meta:user-defined>
    <meta:user-defined meta:name="OVERHEIDop.versieInformatie"/>
  </office:meta>
</office:document-meta>
</file>