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staande zonwering en canvas vervangen door veranda, Groenhovenstraat 10 2311B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5548</text:p>
            <text:p text:style-name="common-al">
            <text:span text:style-name="nadrukvet">Ingekomen:</text:span> 02-05-2026 15:32</text:p>
            <text:p text:style-name="common-al">
            <text:span text:style-name="nadrukvet">Locatie:</text:span> Groenhovenstraat 10 2311B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5548" xlink:type="simple">publicatiesomgevingsvergunningen@leiden.nl</text:a> de volgende gegevens:</text:p>
            <text:p text:style-name="common-al">-het kenmerk van de aanvraag: Z/26/398554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425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5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5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5548</meta:user-defined>
    <meta:user-defined meta:name="DCTERMS.abstract">bestaande zonwering en canvas vervangen door verand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estaande zonwering en canvas vervangen door veranda, Groenhovenstraat 10 2311BT Leid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4257</meta:user-defined>
    <meta:user-defined meta:name="OVERHEIDop.GmbID/DC.identifier">gmb-2026-214257</meta:user-defined>
    <meta:user-defined meta:name="OVERHEIDop.versieInformatie"/>
  </office:meta>
</office:document-meta>
</file>