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Hofplein, 3012 CM Rotterdam [zaaknummer 227792-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1 mei 2026 ontheffing hebben verleend van het verbod op veroorzaken van geluidhinder op grond van artikel 4.6 APV Rotterdam 2012.</text:p>
            <text:p text:style-name="common-al">De ontheffing is verleend voor het uitvoeren van werkzaamheden aan bovenleidingsmasten aan het Hofplein te Rotterdam, ten behoeve van het project Hofplein Herinrichting. </text:p>
            <text:p text:style-name="common-al">De werkzaamheden vinden plaats in de periode van 6 mei tot en met 8 mei 2026, van 23:00 tot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25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APV | Hofplein, 3012 CM Rotterdam [zaaknummer 227792-2026]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255</meta:user-defined>
    <meta:user-defined meta:name="OVERHEIDop.GmbID/DC.identifier">gmb-2026-214255</meta:user-defined>
    <meta:user-defined meta:name="OVERHEIDop.versieInformatie"/>
  </office:meta>
</office:document-meta>
</file>