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een rommelmarkt op het parkeerterrein naast het gebouw op het adres Hoofdweg 175A, 9681 AE Midwolda op 1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houden van een rommelmarkt op het parkeerterrein naast het gebouw op het adres Hoofdweg 175A, 9681 AE Midwolda op 16 mei 2026 van 09.00 uur tot 13.00 uur. Bevestigd en verzonden op 28 april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houden van een rommelmarkt op het parkeerterrein naast het gebouw op het adres Hoofdweg 175A, 9681 AE Midwolda op 16 mei 2026</meta:user-defined>
    <meta:user-defined meta:name="DCTERMS.W3CDTF/DCTERMS.available">2026-05-07</meta:user-defined>
    <meta:user-defined meta:name="DCTERMS.W3CDTF/OVERHEIDop.jaargang">2026</meta:user-defined>
    <meta:user-defined meta:name="OVERHEIDop.publicationIssue">214253</meta:user-defined>
    <meta:user-defined meta:name="OVERHEIDop.GmbID/DC.identifier">gmb-2026-214253</meta:user-defined>
    <meta:user-defined meta:name="OVERHEIDop.versieInformatie"/>
  </office:meta>
</office:document-meta>
</file>