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3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3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besluit verleende ontheffingen kabelgoot,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Barendrecht heeft op 4 mei 2026 de volgende besluiten genomen op aanvragen voor het aanleggen van kabelgoten in het trottoir:</text:p>
            <text:list text:style-name="id1-3-2-1-1-3">
              <text:list-item text:style-override="id1-3-2-1-1-3-1">
                <text:number>1.</text:number>
                <text:p text:style-name="al">Ter hoogte van Duindoornwede 15, zaaknummer 2026-022397</text:p>
              </text:list-item>
              <text:list-item text:style-override="id1-3-2-1-1-3-2">
                <text:number>2.</text:number>
                <text:p text:style-name="al">Ter hoogte van Eikenwede 123, zaaknummer 2026-022693</text:p>
              </text:list-item>
              <text:list-item text:style-override="id1-3-2-1-1-3-3">
                <text:number>3.</text:number>
                <text:p text:style-name="al">Ter hoogte van Riedertuin 56, zaaknummer 2026-022753</text:p>
              </text:list-item>
              <text:list-item text:style-override="id1-3-2-1-1-3-4">
                <text:number>4.</text:number>
                <text:p text:style-name="al">Ter hoogte van Louisapolder 42, zaaknummer 2026-023017</text:p>
              </text:list-item>
              <text:list-item text:style-override="id1-3-2-1-1-3-5">
                <text:number>5.</text:number>
                <text:p text:style-name="al">Ter hoogte van Keijzer-akker 8, zaaknummer 2026-023417</text:p>
              </text:list-item>
              <text:list-item text:style-override="id1-3-2-1-1-3-6">
                <text:number>6.</text:number>
                <text:p text:style-name="al">Ter hoogte van Kuilkant 157, zaaknummer 2026-023544</text:p>
              </text:list-item>
              <text:list-item text:style-override="id1-3-2-1-1-3-7">
                <text:number>7.</text:number>
                <text:p text:style-name="al">Ter hoogte van Brucknerstraat 12, zaaknummer 2026-023728</text:p>
              </text:list-item>
              <text:list-item text:style-override="id1-3-2-1-1-3-8">
                <text:number>8.</text:number>
                <text:p text:style-name="al">Ter hoogte van Eikenwede 97, zaaknummer 2026-023746</text:p>
              </text:list-item>
              <text:list-item text:style-override="id1-3-2-1-1-3-9">
                <text:number>9.</text:number>
                <text:p text:style-name="al">Ter hoogte van Rietvelddreef 1, zaaknummer 2026-026468</text:p>
              </text:list-item>
              <text:list-item text:style-override="id1-3-2-1-1-3-10">
                <text:number>10.</text:number>
                <text:p text:style-name="al">Ter hoogte van Schildmeer 17, zaaknummer 2026-022787</text:p>
              </text:list-item>
            </text:list>
            <text:p text:style-name="common-al">De ontheffingen zijn verleend ten behoeve van het opladen van een elektrisch voertuig.</text:p>
            <text:p text:style-name="common-al">Bezwaar</text:p>
            <text:p text:style-name="common-al">Belanghebbenden kunnen binnen 6 weken na de datum van 4 mei 2026 een gemotiveerd bezwaarschrift indienen bij het college van burgemeester en wethouders van Barendrecht, Postbus 501, 2990 EA Barendrecht.</text:p>
            <text:p text:style-name="common-al">Het bezwaarschrift moet zijn ondertekend en ten minste het volgende bevatten:</text:p>
            <text:list text:style-name="id1-3-2-1-1-8">
              <text:list-item text:style-override="id1-3-2-1-1-8-1">
                <text:number>1.</text:number>
                <text:p text:style-name="al">naam, adres en telefoonnummer van de indiener;</text:p>
              </text:list-item>
              <text:list-item text:style-override="id1-3-2-1-1-8-2">
                <text:number>2.</text:number>
                <text:p text:style-name="al">de datum van het bezwaarschrift;</text:p>
              </text:list-item>
              <text:list-item text:style-override="id1-3-2-1-1-8-3">
                <text:number>3.</text:number>
                <text:p text:style-name="al">een omschrijving van het besluit waartegen het bezwaar is gericht (met datum en kenmerk);</text:p>
              </text:list-item>
              <text:list-item text:style-override="id1-3-2-1-1-8-4">
                <text:number>4.</text:number>
                <text:p text:style-name="al">de redenen van bezwaar.</text:p>
              </text:list-item>
            </text:list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14251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251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251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Verkee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besluit verleende ontheffingen kabelgoot, Barendrecht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4251</meta:user-defined>
    <meta:user-defined meta:name="OVERHEIDop.GmbID/DC.identifier">gmb-2026-214251</meta:user-defined>
    <meta:user-defined meta:name="OVERHEIDop.versieInformatie"/>
  </office:meta>
</office:document-meta>
</file>