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tarten van een B&amp;B van 1 kamer in een bestaande woning op de locatie Herwendaalsehoek 26 te Groesbeek zaaknummer Z26AB.0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januari 2026 </text:p>
            <text:p text:style-name="common-al">
            <text:span text:style-name="nadrukvet">DSO-kenmerk:</text:span> 2026010801072</text:p>
            <text:p text:style-name="common-al">
            <text:span text:style-name="nadrukvet">Voor:</text:span> het starten van een B&amp;B van 1 kamer in een bestaande woning </text:p>
            <text:p text:style-name="common-al">
            <text:span text:style-name="nadrukvet">Locatie:</text:span> Herwendaalsehoek 26 te Groesbeek </text:p>
            <text:p text:style-name="common-al">
            <text:span text:style-name="nadrukvet">Ons zaaknummer:</text:span> Z26AB.002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42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tarten van een B&amp;B van 1 kamer in een bestaande woning op de locatie Herwendaalsehoek 26 te Groesbeek zaaknummer Z26AB.0020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25</meta:user-defined>
    <meta:user-defined meta:name="OVERHEIDop.GmbID/DC.identifier">gmb-2026-21425</meta:user-defined>
    <meta:user-defined meta:name="OVERHEIDop.versieInformatie"/>
  </office:meta>
</office:document-meta>
</file>