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Bergweg, 3036 BA Rotterdam [zaaknummer 210631-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 mei 2026 ontheffing hebben verleend van het verbod op veroorzaken van geluidhinder op grond van artikel 4.6 APV Rotterdam 2012.</text:p>
            <text:p text:style-name="common-al">De ontheffing is verleend voor het uitvoeren van werkzaamheden ten behoeve van het plaatsen van matten op het spoor nabij de Bergweg te Rotterdam, in het kader van het landelijk aanbrengen van anti‑suïcidemaatregelen. De werkzaamheden vinden plaats in de periode van 24 juni 2026 van 23:00 tot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2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Bergweg, 3036 BA Rotterdam [zaaknummer 210631-2026]</meta:user-defined>
    <meta:user-defined meta:name="DCTERMS.W3CDTF/DCTERMS.available">2026-05-06</meta:user-defined>
    <meta:user-defined meta:name="DCTERMS.W3CDTF/OVERHEIDop.jaargang">2026</meta:user-defined>
    <meta:user-defined meta:name="OVERHEIDop.publicationIssue">214244</meta:user-defined>
    <meta:user-defined meta:name="OVERHEIDop.GmbID/DC.identifier">gmb-2026-214244</meta:user-defined>
    <meta:user-defined meta:name="OVERHEIDop.versieInformatie"/>
  </office:meta>
</office:document-meta>
</file>