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 Hoogt 6, 1213 SX Hilversum, Verzoeklocatie 2026050300184 (kappen 4 bomen); 1970124; 03-05-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 Hoogt 6, 1213 SX Hilversum, Verzoeklocatie 2026050300184 (kappen 4 bomen); 1970124; 03-05-2026; Status: Aanvraag ontvangen, gemeente Hilversum</text:p>
            <text:p text:style-name="common-al">
            
          </text:p>
            <text:p text:style-name="common-al">Datum indiening aanvraag: 03-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423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3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70124</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t Hoogt 6, 1213 SX Hilversum, Verzoeklocatie 2026050300184 (kappen 4 bomen); 1970124; 03-05-2026; Status: Aanvraag ontvangen, gemeente Hilversum</meta:user-defined>
    <meta:user-defined meta:name="DCTERMS.W3CDTF/DCTERMS.available">2026-05-07</meta:user-defined>
    <meta:user-defined meta:name="DCTERMS.W3CDTF/OVERHEIDop.jaargang">2026</meta:user-defined>
    <meta:user-defined meta:name="OVERHEIDop.publicationIssue">214235</meta:user-defined>
    <meta:user-defined meta:name="OVERHEIDop.GmbID/DC.identifier">gmb-2026-214235</meta:user-defined>
    <meta:user-defined meta:name="OVERHEIDop.versieInformatie"/>
  </office:meta>
</office:document-meta>
</file>