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ldeberkoperweg 53, 8389TH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476 voor een Omgevingsvergunning op de locatie Oldeberkoperweg 53, 8389TH Zandhuizen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14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42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7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Oldeberkoperweg 53, 8389TH Zand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34</meta:user-defined>
    <meta:user-defined meta:name="OVERHEIDop.GmbID/DC.identifier">gmb-2026-214234</meta:user-defined>
    <meta:user-defined meta:name="OVERHEIDop.versieInformatie"/>
  </office:meta>
</office:document-meta>
</file>