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lierbosstraat 12 Ne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houden van landbouwhuisdieren</text:p>
            <text:p text:style-name="common-al">Locatie:  Vlierbosstraat 12, 5356 PA Neerloon</text:p>
            <text:p text:style-name="common-al">DSO-kenmerk: 2026030300257</text:p>
            <text:p text:style-name="common-al">Zaaknummer:  Z/500253</text:p>
            <text:p text:style-name="common-al">Datum ontvangen:  3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2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53</meta:user-defined>
    <dc:language>nl</dc:language>
    <meta:user-defined meta:name="OVERHEIDop.locatietype/OVERHEIDop.gebiedsmarkering">Adres</meta:user-defined>
    <meta:user-defined meta:name="DC.title">Gemeente Oss - Melding Besluit activiteiten leefomgeving (Bal) – Vlierbosstraat 12 Neerloo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32</meta:user-defined>
    <meta:user-defined meta:name="OVERHEIDop.GmbID/DC.identifier">gmb-2026-214232</meta:user-defined>
    <meta:user-defined meta:name="OVERHEIDop.versieInformatie"/>
  </office:meta>
</office:document-meta>
</file>