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 met realiseren uitbouw (omgevingsplan), Lytse wei 6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 met realiseren uitbouw (omgevingsplan), Lytse wei 63, Drogeham</text:p>
            <text:p text:style-name="common-al">Zaaknummer: Z2026-000721</text:p>
            <text:p text:style-name="common-al">Zaakadres: Lytse wei 63, Drogeham</text:p>
            <text:p text:style-name="common-al">Omschrijving: het verbouwen van een woning met realiseren uitbouw (omgevingsplan)</text:p>
            <text:p text:style-name="last-al">Datum ontvangst: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2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1</meta:user-defined>
    <meta:user-defined meta:name="DCTERMS.abstract">het verbouwen van een woning met realiseren uit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 met realiseren uitbouw (omgevingsplan), Lytse wei 63, Drogeh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231</meta:user-defined>
    <meta:user-defined meta:name="OVERHEIDop.GmbID/DC.identifier">gmb-2026-214231</meta:user-defined>
    <meta:user-defined meta:name="OVERHEIDop.versieInformatie"/>
  </office:meta>
</office:document-meta>
</file>