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legaliseren van een blokhut Noordplas 2J 33 en 34 te Vinkeveen (A4847 en A4848).</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legaliseren van een blokhut op locatie Noordplas 2J 33 en 34 te Vinkeveen (A4847 en A4848).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e aanvraag is geregistreerd onder zaaknummer Z2026-000975.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3 april 2026. De gemeente neemt daarover waarschijnlijk uiterlijk 18 jun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14229</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229</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229</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975</meta:user-defined>
    <meta:user-defined meta:name="DCTERMS.abstract">Betreft: Aanvraag op locatie A4847 en A4848</meta:user-defined>
    <dc:language>nl</dc:language>
    <meta:user-defined meta:name="OVERHEIDop.locatietype/OVERHEIDop.gebiedsmarkering">Vlak</meta:user-defined>
    <meta:user-defined meta:name="DC.title">Kennisgeving ontvangst aanvraag omgevingsvergunning voor het legaliseren van een blokhut Noordplas 2J 33 en 34 te Vinkeveen (A4847 en A4848).</meta:user-defined>
    <meta:user-defined meta:name="DCTERMS.W3CDTF/DCTERMS.available">2026-05-06</meta:user-defined>
    <meta:user-defined meta:name="DCTERMS.W3CDTF/OVERHEIDop.jaargang">2026</meta:user-defined>
    <meta:user-defined meta:name="OVERHEIDop.publicationIssue">214229</meta:user-defined>
    <meta:user-defined meta:name="OVERHEIDop.GmbID/DC.identifier">gmb-2026-214229</meta:user-defined>
    <meta:user-defined meta:name="OVERHEIDop.versieInformatie"/>
  </office:meta>
</office:document-meta>
</file>