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Clauslaan 20, 2595 AJ 's-Gravenhage, Theresiastraat 13, 2593 AA 's-Gravenhage, Theresiastraat 15, 2593 AA 's-Gravenhage, Prins Clauslaan 60, 2595 AJ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erduurzamen, veranderen en vergroten van het kantoor en winkelgebouw Prins Clauslaan 20 en 60 en Theresiastraat 13 en 15 en het maken van een in- of uitrit</text:p>
            <text:p text:style-name="common-al"/>
            <text:p text:style-name="common-al">Ons kenmerk: VTH2025-376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 Clauslaan 20, 2595 AJ 's-Gravenhage, Theresiastraat 13, 2593 AA 's-Gravenhage, Theresiastraat 15, 2593 AA 's-Gravenhage, Prins Clauslaan 60, 2595 AJ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2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VTH2025-37604</meta:user-defined>
    <meta:user-defined meta:name="DCTERMS.abstract">het renoveren, verduurzamen, veranderen en vergroten van het kantoor en winkelgebouw Prins Clauslaan 20 en 60 en Theresiastraat 13 en 15 en het maken van een in- of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Prins Clauslaan 20, 2595 AJ 's-Gravenhage, Theresiastraat 13, 2593 AA 's-Gravenhage, Theresiastraat 15, 2593 AA 's-Gravenhage, Prins Clauslaan 60, 2595 AJ '</meta:user-defined>
    <meta:user-defined meta:name="DCTERMS.W3CDTF/DCTERMS.available">2026-05-07</meta:user-defined>
    <meta:user-defined meta:name="DCTERMS.W3CDTF/OVERHEIDop.jaargang">2026</meta:user-defined>
    <meta:user-defined meta:name="OVERHEIDop.publicationIssue">214228</meta:user-defined>
    <meta:user-defined meta:name="OVERHEIDop.GmbID/DC.identifier">gmb-2026-214228</meta:user-defined>
    <meta:user-defined meta:name="OVERHEIDop.versieInformatie"/>
  </office:meta>
</office:document-meta>
</file>