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lot Subsidieregeling Oldambt - Nijambt - Nieuw leven op oude er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text:p>
            <text:p text:style-name="al">er sprake is van een opgave op het gebied van het behoud van cultuurhistorisch waardevolle boerderijen in de gemeente Oldambt;</text:p>
            <text:p text:style-name="al"/>
            <text:p text:style-name="al">met ingang van 2025 het Boerderijenloket Oldambt is ingesteld;</text:p>
            <text:p text:style-name="al"/>
            <text:p text:style-name="al">middelen beschikbaar zijn gesteld door het Programma Erfgoed Deal en de provincie Groningen;</text:p>
            <text:p text:style-name="al"/>
            <text:p text:style-name="al">gelet op:</text:p>
            <text:p text:style-name="al">de Algemene Subsidieverordening gemeente Oldambt 2019, het Groningen Erfgoedprogramma 2020-2025, het Boerderijenprogramma 2023, de Erfgoedverordening 2024, het Lokaal Programma Oldambt voor Nationaal Programma Groningen, Toekomst voor Oldambt, Samen voor een Welvarende Graanrepubliek 2021 en het Koepelproject Graanrepubliek Oldambt</text:p>
            <text:p text:style-name="al"/>
            <text:p text:style-name="al">B E S L U I T:</text:p>
            <text:p text:style-name="al"/>
            <text:p text:style-name="al">vast te stellen de <text:span text:style-name="nadrukcur">Pilot</text:span><text:span text:style-name="nadrukcur">Subsidieregeling Oldambt - Nijambt – Nieuw leven op oude erv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ctiviteitenverslag: een verslag waarin het verloop van het uitvoeringsproces is beschreven, of en welke afwijkingen zijn opgetreden, meer- en minderwerk, bouwverslagen en foto's van voor, tijdens en na de uitvoering van de gesubsidieerde activiteiten;</text:p>
              </text:list-item>
              <text:list-item text:style-override="id1-3-2-2-1-3-2">
                <text:number>b.</text:number>
                <text:p text:style-name="al">AGVV: De Algemene Groepsvrijstellingsverordening (Verordening (EU) nr. 651/2014) biedt opties voor de vrijstelling van het verbod op steunverlening.</text:p>
              </text:list-item>
              <text:list-item text:style-override="id1-3-2-2-1-3-3">
                <text:number>c.</text:number>
                <text:p text:style-name="al">ASV: Algemene Subsidieverordening gemeente Oldambt 2019;</text:p>
              </text:list-item>
              <text:list-item text:style-override="id1-3-2-2-1-3-4">
                <text:number>d.</text:number>
                <text:p text:style-name="al">biobased materialen: materialen zoals beschreven in het Overzicht biobased isolatiematerialen (versie december 2025 of latere versie) van het Nationaal Kenniscentrum Biobased Bouw <text:a xlink:href="https://nkbb.org/doc/biobased-isolatiematerialen-overzicht-v-2-0/" xlink:type="simple">https://nkbb.org/doc/biobased-isolatiematerialen-overzicht-v-2-0/</text:a>;</text:p>
              </text:list-item>
              <text:list-item text:style-override="id1-3-2-2-1-3-5">
                <text:number>e.</text:number>
                <text:p text:style-name="al">boerderij: gebouw dat staat omschreven als agrarisch erfgoed en aangemerkt is als karakteristiek pand/object of gemeentelijk monument: https://omgevingswet.overheid.nl/regels-op-de-kaart/zoeken/locatie en <text:a xlink:href="https://www.gemeente-oldambt.nl/gemeentelijke-monumenten" xlink:type="simple">https://www.gemeente-oldambt.nl/gemeentelijke-monumenten</text:a>;</text:p>
              </text:list-item>
              <text:list-item text:style-override="id1-3-2-2-1-3-6">
                <text:number>f.</text:number>
                <text:p text:style-name="al">Boerderijenloket: loket voor alle eigenaren van een boerderij in de gemeente Oldambt, <text:a xlink:href="https://www.gemeente-oldambt.nl/boerderijenloket" xlink:type="simple">https://www.gemeente-oldambt.nl/boerderijenloket</text:a>;</text:p>
              </text:list-item>
              <text:list-item text:style-override="id1-3-2-2-1-3-7">
                <text:number>g.</text:number>
                <text:p text:style-name="al">College: het college van burgemeester en wethouders van de gemeente Oldambt;</text:p>
              </text:list-item>
              <text:list-item text:style-override="id1-3-2-2-1-3-8">
                <text:number>h.</text:number>
                <text:p text:style-name="al">eigenaar: natuurlijke persoon of rechtspersoon die het eigendomsrecht heeft op het pand waarvoor subsidie wordt aangevraagd;</text:p>
              </text:list-item>
              <text:list-item text:style-override="id1-3-2-2-1-3-9">
                <text:number>i.</text:number>
                <text:p text:style-name="al">gemeentelijk monument: een gebouw dat door cultuurhistorische waarde en schoonheid van lokaal belang is en als beschermd monument is opgenomen in het gemeentelijke monumentenregister: <text:a xlink:href="https://www.gemeente-oldambt.nl/gemeentelijke-monumenten" xlink:type="simple">https://www.gemeente-oldambt.nl/gemeentelijke-monumenten</text:a>;</text:p>
              </text:list-item>
              <text:list-item text:style-override="id1-3-2-2-1-3-10">
                <text:number>j.</text:number>
                <text:p text:style-name="al">herbestemming: werkzaamheden die nodig zijn om een nieuwe, gewijzigde of extra gebruiksfunctie te geven aan een boerderij met de status karakteristiek pand/object of gemeentelijk monument, of een deel daarvan, waarbij de werkzaamheden bijdragen aan het toekomstbestendig gebruik van de boerderij; dit voor zover de herbestemmingswerkzaamheden de cultuurhistorische waarden niet schaden;</text:p>
              </text:list-item>
              <text:list-item text:style-override="id1-3-2-2-1-3-11">
                <text:number>k.</text:number>
                <text:p text:style-name="al">karakteristiek pand/karakteristiek object: pand dat vanwege de lokale cultuurhistorische waarde van de buitenzijde als ‘karakteristiek pand/object’ is opgenomen in een vastgesteld bestemmingsplan. Het pand draagt op grond van zijn karakteristieke hoofdvorm, typologie, architectuur, landschappelijke en/of stedenbouwkundige situering, gaafheid of zeldzaamheid bij aan de identiteit van de omgeving: https://omgevingswet.overheid.nl/regels-op-de-kaart/zoeken/locatie;</text:p>
              </text:list-item>
              <text:list-item text:style-override="id1-3-2-2-1-3-12">
                <text:number>l.</text:number>
                <text:p text:style-name="al">LVV: Landbouwvrijstellingsverordening (verordening (EU) nr.2472/2022) biedt mogelijkheden voor de vrijstelling van aanmeldplicht op het verbod op steunverlening.</text:p>
              </text:list-item>
              <text:list-item text:style-override="id1-3-2-2-1-3-13">
                <text:number>m.</text:number>
                <text:p text:style-name="al">omgevingsvergunning flora- en fauna activiteit: vergunning die benodigd is om bepaalde activiteiten voor flora- en fauna uit te voeren. Dit is bijvoorbeeld het geval als u door deze activiteiten jaarrond beschermde nesten of verblijfplaatsen van beschermde dieren vernielt of als u beschermde dieren doodt, vangt of opzettelijk verstoort. Ook voor het plukken van beschermde planten of het vernielen van groeiplaatsen van beschermde planten heeft u een omgevingsvergunning nodig. Met een omgevingsvergunning flora- en fauna-activiteit heeft u toestemming van het bevoegd gezag om verboden handelingen uit te voeren onder bepaalde strikte voorschriften en onder ecologische begeleiding;</text:p>
              </text:list-item>
              <text:list-item text:style-override="id1-3-2-2-1-3-14">
                <text:number>n.</text:number>
                <text:p text:style-name="al">tekeningen: door een deskundige opgestelde aanzichten, plattegronden, doorsnedes, details op schaal getekend en voorzien van maatvoer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eigenaren van boerderijen in de gemeente Oldambt met de status ‘karakteristiek pand/karakteristiek object’ of ‘gemeentelijk monument’ in staat te stellen om de boerderij inclusief het erf, een nieuwe of extra gebruiksfunctie te geven, met behoud van de gemeentelijk-monumentale of cultuurhistorische waarden en met toepassing van biobased materialen. Het doel is om door nieuwe of extra gebruiksfuncties cultuurhistorisch waardevolle boerderijen, niet zijnde rijksmonumenten, te behouden en zo bij te dragen aan de identiteit, herkenbaarheid en leefbaarheid van het Oldambt.</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een boerderij met de status ‘karakteristiek pand/object’;</text:p>
              </text:list-item>
              <text:list-item text:style-override="id1-3-2-2-3-3-2">
                <text:number>b.</text:number>
                <text:p text:style-name="al">de eigenaar van een boerderij met de status ‘gemeentelijk monument’.</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 het realiseren van een nieuwe, gewijzigde of extra gebruiksfunctie (herbestemming) van het pand en erf, in combinatie met de toepassing van biobased materialen.</text:p>
          </text:section>
          <text:section text:name="artikel_id1-3-2-2-5" text:style-name="artikel">
            <text:p text:style-name="artikel_kop_titel"><text:span text:style-name="artikel_kop_label">Artikel</text:span> <text:span text:style-name="artikel_kop_nr">5</text:span> Subsidievorm</text:p>
            <text:p text:style-name="al">Het college verstrekt op grond van deze regeling subsidie in de vorm van een geldbedrag.</text:p>
          </text:section>
          <text:section text:name="artikel_id1-3-2-2-6" text:style-name="artikel">
            <text:p text:style-name="artikel_kop_titel"><text:span text:style-name="artikel_kop_label">Artikel</text:span> <text:span text:style-name="artikel_kop_nr">6</text:span> Weigeringsgronden</text:p>
            <text:p text:style-name="al">Naast de weigeringsgronden zoals genoemd in artikel 10 van de ASV wordt de subsidie geweigerd indien:</text:p>
            <text:list text:style-name="id1-3-2-2-6-3">
              <text:list-item text:style-override="id1-3-2-2-6-3-1">
                <text:number>a.</text:number>
                <text:p text:style-name="al">de aanvraag betrekking heeft op activiteiten die vergunningplichtig zijn bij of krachtens de Omgevingswet of een gemeentelijke monumentenverordening en waar op het moment van indiening van de subsidieaanvraag geen vergunning voor is aangevraagd of verleend;</text:p>
              </text:list-item>
              <text:list-item text:style-override="id1-3-2-2-6-3-2">
                <text:number>b.</text:number>
                <text:p text:style-name="al">de aanvrager een onderneming is die in financiële moeilijkheden verkeert als bedoeld in artikel 2, lid 18, van de AGVV;</text:p>
              </text:list-item>
              <text:list-item text:style-override="id1-3-2-2-6-3-3">
                <text:number>c.</text:number>
                <text:p text:style-name="al">de aanvrager een onderneming is tegen wie een bevel tot terugvordering uitstaat als bedoeld in artikel 1, vierde lid, onder a, van de AGVV;</text:p>
              </text:list-item>
              <text:list-item text:style-override="id1-3-2-2-6-3-4">
                <text:number>d.</text:number>
                <text:p text:style-name="al">het pand waarvoor subsidie wordt aangevraagd eigendom is van een overheid of door een overheid gebruikt wordt voor haar publieke taken;</text:p>
              </text:list-item>
              <text:list-item text:style-override="id1-3-2-2-6-3-5">
                <text:number>e.</text:number>
                <text:p text:style-name="al">de aanvrager een (semi-)overheid is of een professionele organisatie tot wiens doelstellingen en reguliere werkzaamheden behoren: het beheren, behouden en exploiteren van gebouwd erfgoed.</text:p>
              </text:list-item>
              <text:list-item text:style-override="id1-3-2-2-6-3-6">
                <text:number>f.</text:number>
                <text:p text:style-name="al">de totale projectkosten lager zijn dan € 600.000;</text:p>
              </text:list-item>
              <text:list-item text:style-override="id1-3-2-2-6-3-7">
                <text:number>g.</text:number>
                <text:p text:style-name="al">het karakteristieke pand of gemeentelijke monument is herbouwd in het kader van de aardbevingsproblematiek;</text:p>
              </text:list-item>
              <text:list-item text:style-override="id1-3-2-2-6-3-8">
                <text:number>h.</text:number>
                <text:p text:style-name="al">het gebouw waarvoor subsidie wordt aangevraagd niet is geregistreerd als karakteristiek pand/object of gemeentelijk monument;</text:p>
              </text:list-item>
              <text:list-item text:style-override="id1-3-2-2-6-3-9">
                <text:number>i.</text:number>
                <text:p text:style-name="al">er uitsluitend subsidie wordt aangevraagd voor slechts één van de onderdelen ‘herbestemming’ en ‘toepassing biobased materialen’;</text:p>
              </text:list-item>
              <text:list-item text:style-override="id1-3-2-2-6-3-10">
                <text:number>j.</text:number>
                <text:p text:style-name="al">er geen sluitende begroting en/of geen dekkingsplan met bewijsstukken is waaruit blijkt dat de totale kosten van het project voor herbestemming en toepassing van biobased materialen kunnen worden gefinancierd;</text:p>
              </text:list-item>
              <text:list-item text:style-override="id1-3-2-2-6-3-11">
                <text:number>k.</text:number>
                <text:p text:style-name="al">het totaal van de voor dezelfde werkzaamheden toegekende subsidies, donaties of leningen verstrekt door of aangevraagd bij bijvoorbeeld het Nationaal Restauratiefonds, Ontwikkelbedrijf Monumentale Massa’s of Stichting Roemte in combinatie met de gevraagde subsidie meer dan 80% van de kosten dekt;</text:p>
              </text:list-item>
              <text:list-item text:style-override="id1-3-2-2-6-3-12">
                <text:number>l.</text:number>
                <text:p text:style-name="al">er voor de datum waarop de subsidieaanvraag is ingediend, is gestart met de werkzaamheden waarvoor subsidie is aangevraagd;</text:p>
              </text:list-item>
              <text:list-item text:style-override="id1-3-2-2-6-3-13">
                <text:number>m.</text:number>
                <text:p text:style-name="al">de subsidieverstrekking tot gevolg zou hebben dat, gelet op artikel 8 van de AGVV en LVV, één of meer van de in artikel 4, eerste lid, van de AGVV en LVV genoemde aanmeldingsdrempels of de op grond van de AGVV en LVV toepasselijke maximum steunintensiteit zou worden overschreden.</text:p>
              </text:list-item>
              <text:list-item text:style-override="id1-3-2-2-6-3-14">
                <text:number>n.</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kosten voor werkzaamheden die noodzakelijk zijn om de boerderij en het erf een nieuwe, gewijzigde of extra gebruiksfunctie te geven; </text:p>
              </text:list-item>
              <text:list-item text:style-override="id1-3-2-2-7-3-2">
                <text:number>b.</text:number>
                <text:p text:style-name="al">kosten voor aard- en nagelvaste zaken (geen bedrijfsinventaris) die noodzakelijk zijn om de boerderij en het erf een nieuwe, gewijzigde of extra gebruiksfunctie te geven;</text:p>
              </text:list-item>
              <text:list-item text:style-override="id1-3-2-2-7-3-3">
                <text:number>c.</text:number>
                <text:p text:style-name="al">kosten voor biobased materialen zoals genoemd in overzicht biobased isolatiematerialen (december 2025) van het Nationaal Kenniscentrum Biobased Bouw <text:a xlink:href="https://nkbb.org/doc/biobased-isolatiematerialen-overzicht-v-2-0/" xlink:type="simple">https://nkbb.org/doc/biobased-isolatiematerialen-overzicht-v-2-0/</text:a>;</text:p>
              </text:list-item>
              <text:list-item text:style-override="id1-3-2-2-7-3-4">
                <text:number>d.</text:number>
                <text:p text:style-name="al">kosten voor restauratiewerkzaamheden voor zover deze samenhangen met de herbestemming;</text:p>
              </text:list-item>
              <text:list-item text:style-override="id1-3-2-2-7-3-5">
                <text:number>e.</text:number>
                <text:p text:style-name="al">indien de aanvraag is gehonoreerd: kosten voor werkzaamheden die noodzakelijk zijn om het erf geschikt te maken voor de nieuwe, gewijzigde of extra gebruiksfunctie en deze gebruiksfunctie landschappelijk in te passen, waaronder planvorming en uitvoering, mits wordt voldaan aan Artikel 9 onder e.</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Niet-subsidiabele kosten zijn:</text:p>
            <text:list text:style-name="id1-3-2-2-8-3">
              <text:list-item text:style-override="id1-3-2-2-8-3-1">
                <text:number>a.</text:number>
                <text:p text:style-name="al">kosten voor het uitvoeren van herstelwerkzaamheden als gevolg van schade veroorzaakt door een derde (inclusief mijnbouwschade) of de eigenaar;</text:p>
              </text:list-item>
              <text:list-item text:style-override="id1-3-2-2-8-3-2">
                <text:number>b.</text:number>
                <text:p text:style-name="al">kosten voor versterking; </text:p>
              </text:list-item>
              <text:list-item text:style-override="id1-3-2-2-8-3-3">
                <text:number>c.</text:number>
                <text:p text:style-name="al">kosten voor werkzaamheden die zijn uitgevoerd vóór indiening van de aanvraag;</text:p>
              </text:list-item>
              <text:list-item text:style-override="id1-3-2-2-8-3-4">
                <text:number>d.</text:number>
                <text:p text:style-name="al">uurloonkosten bij zelfwerkzaamheid; </text:p>
              </text:list-item>
              <text:list-item text:style-override="id1-3-2-2-8-3-5">
                <text:number>e.</text:number>
                <text:p text:style-name="al">kosten voor roerende zaken (o.a. bedrijfsinventaris);</text:p>
              </text:list-item>
              <text:list-item text:style-override="id1-3-2-2-8-3-6">
                <text:number>f.</text:number>
                <text:p text:style-name="al">kosten voor regulier onderhoud: hiervoor wordt verwezen naar de provinciale Subsidieregeling Onderhoud Karakteristieke panden en gemeentelijke monumenten (SOK);</text:p>
              </text:list-item>
              <text:list-item text:style-override="id1-3-2-2-8-3-7">
                <text:number>g.</text:number>
                <text:p text:style-name="al">kosten voor planvorming - hiervoor wordt verwezen naar de provinciale subsidieregeling Kwaliteitsimpuls Erfgoed. Een uitzondering hierop zijn de kosten van planvorming voor erfinrichting/landschappelijke inpassing van het erf indien de aanvraag gehonoreerd wordt en voldaan wordt aan Artikel 9 onder e.</text:p>
              </text:list-item>
            </text:list>
          </text:section>
          <text:section text:name="artikel_id1-3-2-2-9" text:style-name="artikel">
            <text:p text:style-name="artikel_kop_titel"><text:span text:style-name="artikel_kop_label">Artikel</text:span> <text:span text:style-name="artikel_kop_nr">9</text:span> Subsidievereisten</text:p>
            <text:p text:style-name="al">Om voor subsidie in aanmerking te komen, moet worden voldaan aan de volgende vereisten:</text:p>
            <text:list text:style-name="id1-3-2-2-9-3">
              <text:list-item text:style-override="id1-3-2-2-9-3-1">
                <text:number>a.</text:number>
                <text:p text:style-name="al">het karakteristieke pand moet opgenomen zijn in een vastgesteld bestemmingsplan of opgenomen op een lijst karakteristieke panden vastgesteld door het college van burgemeester en wethouders [https://omgevingswet.overheid.nl/regels-op-de-kaart/zoeken/locatie]; indien hierover onduidelijkheid bestaat, kan contact worden opgenomen met het Boerderijenloket: <text:a xlink:href="https://www.gemeente-oldambt.nl/boerderijenloket" xlink:type="simple">https://www.gemeente-oldambt.nl/boerderijenloket</text:a>;</text:p>
              </text:list-item>
              <text:list-item text:style-override="id1-3-2-2-9-3-2">
                <text:number>b.</text:number>
                <text:p text:style-name="al">het gemeentelijke monument moet opgenomen zijn in het gemeentelijke monumentenregister (<text:a xlink:href="https://www.gemeente-oldambt.nl/gemeentelijke-monumenten" xlink:type="simple">https://www.gemeente-oldambt.nl/gemeentelijke-monumenten</text:a>);</text:p>
              </text:list-item>
              <text:list-item text:style-override="id1-3-2-2-9-3-3">
                <text:number>c.</text:number>
                <text:p text:style-name="al">als er in de aanvraag werkzaamheden zijn opgenomen waarvoor een Omgevingsvergunning vereist is, dienen de werkzaamheden te zijn vergund of moet de aanvraagprocedure hiervoor aantoonbaar gestart zijn;</text:p>
              </text:list-item>
              <text:list-item text:style-override="id1-3-2-2-9-3-4">
                <text:number>d.</text:number>
                <text:p text:style-name="al">er moet sprake zijn van het realiseren van een nieuwe, gewijzigde of extra gebruiksfunctie van (een deel van) de boerderij ten opzichte van of naast de bestaande functie. Het voorhuis of woonhuisdeel van de boerderij en de schuur worden hierbij als aparte delen gezien;</text:p>
              </text:list-item>
              <text:list-item text:style-override="id1-3-2-2-9-3-5">
                <text:number>e.</text:number>
                <text:p text:style-name="al">de eigenaar is verplicht een eigen financiële bijdrage te leveren van minimaal 20% van de totale projectkosten;</text:p>
              </text:list-item>
              <text:list-item text:style-override="id1-3-2-2-9-3-6">
                <text:number>f.</text:number>
                <text:p text:style-name="al">de eigenaar is verplicht om, indien de aanvraag gehonoreerd wordt, mee te werken aan het laten opstellen en uitvoeren van een erfinrichtingsplan, opgesteld door een deskundige, door de eigenaar te kiezen uit een pool met door de gemeente aangewezen deskundigen en om gegevens hierover beschikbaar te stellen aan het Boerderijenloket ten behoeve van kennisdeling.</text:p>
              </text:list-item>
            </text:list>
          </text:section>
          <text:section text:name="artikel_id1-3-2-2-10" text:style-name="artikel">
            <text:p text:style-name="artikel_kop_titel"><text:span text:style-name="artikel_kop_label">Artikel</text:span> <text:span text:style-name="artikel_kop_nr">10</text:span> Openstelling</text:p>
            <text:p text:style-name="al">Het college besluit deze regeling open te stellen van 1 mei tot 31 december 2026.</text:p>
          </text:section>
          <text:section text:name="artikel_id1-3-2-2-11" text:style-name="artikel">
            <text:p text:style-name="artikel_kop_titel"><text:span text:style-name="artikel_kop_label">Artikel</text:span> <text:span text:style-name="artikel_kop_nr">11</text:span> Subsidiehoogte</text:p>
            <text:p text:style-name="al">De subsidie voor herbestemming in combinatie met de toepassing van biobased materialen bedraagt maximaal € 250.000. Per project gelden de volgende maximale bedragen per onderdeel:</text:p>
            <text:list text:style-name="id1-3-2-2-11-3">
              <text:list-item text:style-override="id1-3-2-2-11-3-1">
                <text:number>a.</text:number>
                <text:p text:style-name="al">herbestemming: € 200.000</text:p>
              </text:list-item>
              <text:list-item text:style-override="id1-3-2-2-11-3-2">
                <text:number>b.</text:number>
                <text:p text:style-name="al">biobased materialen: € 30.000</text:p>
              </text:list-item>
              <text:list-item text:style-override="id1-3-2-2-11-3-3">
                <text:number>c.</text:number>
                <text:p text:style-name="al">uitvoeren erfinrichting: € 20.000</text:p>
              </text:list-item>
              <text:list-item text:style-override="id1-3-2-2-11-3-4">
                <text:number>d.</text:number>
                <text:p text:style-name="al">indien de aanvraag gehonoreerd wordt, maximaal € 5.000 vergoeding voor de ontwerpkosten voor landschapsinpassing van het erf/het laten opstellen van een erfinrichtingsplan, opgesteld door een deskundige, door de eigenaar te kiezen uit een pool met door de gemeente aangewezen deskundigen.</text:p>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1">
                <text:number>1.</text:number>
                <text:p text:style-name="al">Indien een subsidie die op grond van deze regeling wordt verleend, staatssteun vormt als omschreven in artikel 107, eerste lid, van het Verdrag betreffende de werking van de Europese Unie, zal worden onderzocht of de steun kan worden gerechtvaardigd. De subsidie kan enkel worden verleend indien hier een vrijstelling op van toepassing is. Onder deze subsidieregeling zal toepassing worden gegeven aan: Artikel 53 van de AGVV.</text:p>
              </text:list-item>
              <text:list-item text:style-override="id1-3-2-2-12-2-2">
                <text:number>2.</text:number>
                <text:p text:style-name="al">Indien de subsidie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36 van de LVV.</text:p>
              </text:list-item>
              <text:list-item text:style-override="id1-3-2-2-12-2-3">
                <text:number>3.</text:number>
                <text:p text:style-name="al">Indien lid 1 en 2 niet van toepassing zijn, kan gebruik gemaakt worden van de De minimis verordening, waarbij de subsidieontvanger een verklaring dient te overleggen over reeds ontvangen staatssteun in de afgelopen drie jaren.</text:p>
              </text:list-item>
            </text:list>
          </text:section>
          <text:section text:name="artikel_id1-3-2-2-13" text:style-name="artikel">
            <text:p text:style-name="artikel_kop_titel"><text:span text:style-name="artikel_kop_label">Artikel</text:span> <text:span text:style-name="artikel_kop_nr">13</text:span> Subsidieplafond</text:p>
            <text:p text:style-name="al">Het college besluit voor deze regeling een subsidieplafond vast te stellen van 5 maal 255.000 euro.</text:p>
          </text:section>
          <text:section text:name="artikel_id1-3-2-2-14" text:style-name="artikel">
            <text:p text:style-name="artikel_kop_titel"><text:span text:style-name="artikel_kop_label">Artikel</text:span> <text:span text:style-name="artikel_kop_nr">14</text:span> Subsidieaanvraag</text:p>
            <text:list text:style-name="id1-3-2-2-14-2">
              <text:list-item text:style-override="id1-3-2-2-14-2-1">
                <text:number>1.</text:number>
                <text:p text:style-name="al">Een aanvraag voor subsidie wordt per e-mail ingediend volgens een door het Boerderijenloket Oldambt beschikbaar gesteld formulier.</text:p>
              </text:list-item>
              <text:list-item text:style-override="id1-3-2-2-14-2-2">
                <text:number>2.</text:number>
                <text:p text:style-name="al">Een aanvraag bevat, naast het ingevulde formulier:</text:p>
              </text:list-item>
              <text:list-item text:style-override="id1-3-2-2-14-2-3">
                <text:number>a.</text:number>
                <text:p text:style-name="al">een projectplan met beschrijving van de uit te voeren werkzaamheden;</text:p>
              </text:list-item>
              <text:list-item text:style-override="id1-3-2-2-14-2-4">
                <text:number>b.</text:number>
                <text:p text:style-name="al">een sluitende begroting met een onderbouwing door middel van offertes van de uitvoerende bedrijven/aannemer/architect/bouwkundig bureau;</text:p>
              </text:list-item>
              <text:list-item text:style-override="id1-3-2-2-14-2-5">
                <text:number>c.</text:number>
                <text:p text:style-name="al">dekkingsplan waaruit blijkt met welke financiële middelen het project waarvoor subsidie wordt aangevraagd gedekt wordt, inclusief bewijsstukken waaruit blijkt dat de in het dekkingsplan opgenomen financiële middelen toegezegd of reeds aangevraagd zijn dan wel op korte termijn beschikbaar zijn;</text:p>
              </text:list-item>
              <text:list-item text:style-override="id1-3-2-2-14-2-6">
                <text:number>d.</text:number>
                <text:p text:style-name="al">een tijdsplanning van de activiteiten uit het project waarvoor subsidie wordt aangevraagd;</text:p>
              </text:list-item>
              <text:list-item text:style-override="id1-3-2-2-14-2-7">
                <text:number>e.</text:number>
                <text:p text:style-name="al">actuele foto’s die een duidelijke indruk geven van het pand en erf, waaronder overzichtsfoto’s en detailfoto’s;</text:p>
              </text:list-item>
              <text:list-item text:style-override="id1-3-2-2-14-2-8">
                <text:number>f.</text:number>
                <text:p text:style-name="al">bouwtekeningen van de huidige en nieuwe situatie (geen schetsen);</text:p>
              </text:list-item>
              <text:list-item text:style-override="id1-3-2-2-14-2-9">
                <text:number>g.</text:number>
                <text:p text:style-name="al">een actueel exploitatieplan voor de komende zes jaar na afronding van de herbestemming;</text:p>
              </text:list-item>
              <text:list-item text:style-override="id1-3-2-2-14-2-10">
                <text:number>h.</text:number>
                <text:p text:style-name="al">eigendomsakte of koopovereenkomst;</text:p>
              </text:list-item>
              <text:list-item text:style-override="id1-3-2-2-14-2-11">
                <text:number>i.</text:number>
                <text:p text:style-name="al">machtiging, wanneer de eigenaar en de aanvrager niet dezelfde persoon zijn of wanneer de aanvraag wordt ingediend door een gemachtigde, bijvoorbeeld een adviseur;</text:p>
              </text:list-item>
              <text:list-item text:style-override="id1-3-2-2-14-2-12">
                <text:number>j.</text:number>
                <text:p text:style-name="al">bij een gezamenlijk aanvraag van meerdere eigenaren dient een splitsingsakte te worden meegestuurd;</text:p>
              </text:list-item>
              <text:list-item text:style-override="id1-3-2-2-14-2-13">
                <text:number>k.</text:number>
                <text:p text:style-name="al">indien van toepassing: KvK-uittreksel van maximaal 2 maanden oud;</text:p>
              </text:list-item>
              <text:list-item text:style-override="id1-3-2-2-14-2-14">
                <text:number>l.</text:number>
                <text:p text:style-name="al">indien van toepassing: oprichtingsakte of statuten;</text:p>
              </text:list-item>
              <text:list-item text:style-override="id1-3-2-2-14-2-15">
                <text:number>m.</text:number>
                <text:p text:style-name="al">een afschrift van de omgevingsvergunning of van de aanvraag ervan;</text:p>
              </text:list-item>
              <text:list-item text:style-override="id1-3-2-2-14-2-16">
                <text:number>n.</text:number>
                <text:p text:style-name="al">een afschrift van een (aangevraagde) omgevingsvergunning flora- en fauna activiteit tenzij door middel van een ecologische quickscan wordt aangetoond dat een omgevingsvergunning flora en fauna activiteit niet is vereist;</text:p>
              </text:list-item>
              <text:list-item text:style-override="id1-3-2-2-14-2-17">
                <text:number>o.</text:number>
                <text:p text:style-name="al">documentatie (portfolio of link naar website) waaruit blijkt dat de herbestemmingswerkzaamheden worden uitgevoerd door een deskundige of onder toezicht of begeleiding van een architect, aannemer of bedrijf met aantoonbare ervaring op het gebied van erfgoed.</text:p>
              </text:list-item>
            </text:list>
          </text:section>
          <text:section text:name="artikel_id1-3-2-2-15" text:style-name="artikel">
            <text:p text:style-name="artikel_kop_titel"><text:span text:style-name="artikel_kop_label">Artikel</text:span> <text:span text:style-name="artikel_kop_nr">15</text:span> Verdeelsystematiek</text:p>
            <text:p text:style-name="al">Een onafhankelijke adviescommissie van externe adviseurs met expertise op het gebied van erfgoed, landschap, vrijetijdseconomie, kennis van de regio, biobased bouwen en financiële bedrijfsvoering beoordeelt en adviseert over de aanvragen. De leden van de adviescommissie worden aangewezen door het college.</text:p>
            <text:p text:style-name="al">De aanvragen worden beoordeeld op de volgende criteria: </text:p>
            <text:list text:style-name="id1-3-2-2-15-4">
              <text:list-item text:style-override="id1-3-2-2-15-4-1">
                <text:number>1.</text:number>
                <text:p text:style-name="al">erfgoedwaarde: de wijze waarop en de mate waarin het project bijdraagt aan het behoud en het toekomstbestendig vergroten van de erfgoedwaarden, dat wil zeggen de cultuurhistorische waarde van zowel gebouw als erf, met inbegrip van cultuurhistorisch waardevolle bouwkundige details en karakteristieke elementen. </text:p>
              </text:list-item>
              <text:list-item text:style-override="id1-3-2-2-15-4-2">
                <text:number>2.</text:number>
                <text:p text:style-name="al">meerwaarde voor de regio: de wijze waarop en de mate waarin het project van meerwaarde is voor de regio Oldambt en een bijdrage levert aan de leefbaarheid van het platteland. Daarbij valt te denken aan het vervullen van een maatschappelijke functie, het verbeteren van de landschappelijke en ruimtelijke kwaliteit van erf en omliggende landerijen en de manier waarop het project aansluit bij actuele maatschappelijke opgaven op het gebied van energietransitie, landbouw, natuur en wonen. De meerwaarde kan ook een economisch belang dienen, zoals op het vlak van de vrijetijdseconomie. Samenwerking met regionale partijen en aantoonbaar draagvlak in de omgeving dragen bij aan de meerwaarde voor de regio. Beoordeeld wordt in welke mate sprake is van een onderscheidende of verbijzonderde herbestemming. </text:p>
              </text:list-item>
              <text:list-item text:style-override="id1-3-2-2-15-4-3">
                <text:number>3.</text:number>
                <text:p text:style-name="al">toepassing biobased materialen: de wijze waarop en de mate waarin biobased materialen voor herbestemming en verduurzaming worden toegepast in overeenstemming met cultuurhistorische waarden. Daarnaast wordt beoordeeld in welke mate er gebruik gemaakt wordt van materialen die in de regio geteeld dan wel geproduceerd zijn. </text:p>
              </text:list-item>
              <text:list-item text:style-override="id1-3-2-2-15-4-4">
                <text:number>4.</text:number>
                <text:p text:style-name="al">haalbaarheid: projecten worden beoordeeld op financiële haalbaarheid en praktische uitvoerbaarheid. Beoordeeld wordt of het dekkingsplan en de planning realistisch zijn of de verbouwplannen adequaat en uitvoerbaar zijn en of er sprake is van een (reëel zicht op een) vergunning. Ook wordt gekeken naar de zekerheid van de financieringsbronnen, de omvang van de eigen bijdrage en de noodzaak van een eventuele bijdrage uit het budget voor de Pilot subsidieregeling Oldambt - Nijambt – nieuw leven op oude erven.</text:p>
              </text:list-item>
              <text:list-item text:style-override="id1-3-2-2-15-4-5">
                <text:number>5.</text:number>
                <text:p text:style-name="al">toekomstbestendigheid: projecten worden beoordeeld op het realisme van het exploitatieplan. Levert de nieuwe bestemming voldoende inkomsten op om de boerderij toekomstbestendig te onderhouden?</text:p>
              </text:list-item>
              <text:list-item text:style-override="id1-3-2-2-15-4-6">
                <text:number/>
                <text:p text:style-name="al">Elk van de vijf criteria weegt even zwaar. </text:p>
              </text:list-item>
            </text:list>
          </text:section>
          <text:section text:name="artikel_id1-3-2-2-16" text:style-name="artikel">
            <text:p text:style-name="artikel_kop_titel"><text:span text:style-name="artikel_kop_label">Artikel</text:span> <text:span text:style-name="artikel_kop_nr">16</text:span> Beslistermijn</text:p>
            <text:p text:style-name="al">Een beschikking tot subsidieverlening wordt gegeven binnen 8 weken na de sluitingsdatum van de aanvraagperiode.</text:p>
          </text:section>
          <text:section text:name="artikel_id1-3-2-2-17" text:style-name="artikel">
            <text:p text:style-name="artikel_kop_titel"><text:span text:style-name="artikel_kop_label">Artikel</text:span> <text:span text:style-name="artikel_kop_nr">17</text:span> Verplichtingen van de subsidieontvanger </text:p>
            <text:p text:style-name="al">De subsidieontvanger heeft in ieder geval de volgende verplichtingen:</text:p>
            <text:list text:style-name="id1-3-2-2-17-3">
              <text:list-item text:style-override="id1-3-2-2-17-3-1">
                <text:number>a.</text:number>
                <text:p text:style-name="al">het project wordt uitgevoerd overeenkomstig het ingediende projectplan en het bepaalde in de beschikking tot subsidieverlening;</text:p>
              </text:list-item>
              <text:list-item text:style-override="id1-3-2-2-17-3-2">
                <text:number>b.</text:number>
                <text:p text:style-name="al">de eigenaar werkt mee aan het opstellen en uitvoeren van een erfinrichtingsplan, opgesteld door een deskundige, door de eigenaar te kiezen uit een pool met door de gemeente aangewezen deskundigen;</text:p>
              </text:list-item>
              <text:list-item text:style-override="id1-3-2-2-17-3-3">
                <text:number>c.</text:number>
                <text:p text:style-name="al">wijzigingen in de uitvoering van het project of het projectplan die het detailniveau overstijgen moeten per e-mail gemeld worden aan het Boerderijenloket Oldambt en mogen pas worden uitgevoerd wanneer daar door het Boerderijenloket goedkeuring voor is gegeven;</text:p>
              </text:list-item>
              <text:list-item text:style-override="id1-3-2-2-17-3-4">
                <text:number>d.</text:number>
                <text:p text:style-name="al">als aannemelijk is dat een of meer van de activiteiten waarvoor de subsidie is verleend niet, niet tijdig of niet geheel zullen worden verricht of dat niet, niet tijdig of niet geheel zal worden voldaan aan de verplichtingen die aan de subsidie verbonden zijn, meldt de subsidieontvanger dat onverwijld per e-mail aan het Boerderijenloket. Het Boerderijenloket behoudt zich het recht voor het verleende subsidiebedrag in te trekken, te korten of terug te vorderen;</text:p>
              </text:list-item>
              <text:list-item text:style-override="id1-3-2-2-17-3-5">
                <text:number>e.</text:number>
                <text:p text:style-name="al">een subsidieontvanger informeert het Boerderijenloket onverwijld per e-mail over beslissingen of procedures die zijn gericht op de beëindiging van de activiteiten waarvoor subsidie is verleend, of tot ontbinding van de gesubsidieerde rechtspersoon, relevante wijzigingen in de financiële en organisatorische verhouding met derden, wijziging van de statuten voor zover het betreft de vorm van de gesubsidieerde rechtspersoon, de persoon van de bestuurder of bestuurders en het doel van de rechtspersoon. Het Boerderijenloket behoudt zich het recht voor het verleende subsidiebedrag in te trekken, te korten of terug te vorderen;</text:p>
              </text:list-item>
              <text:list-item text:style-override="id1-3-2-2-17-3-6">
                <text:number>f.</text:number>
                <text:p text:style-name="al">met de werkzaamheden waarvoor subsidie is verleend wordt gestart binnen drie maanden na de datum van de subsidieverlening; wanneer blijkt dat dit niet mogelijk is, kan eenmalig onderbouwd schriftelijk uitstel worden aangevraagd bij het Boerderijenloket van maximaal 1 jaar, waarbij geldt dat het project uiterlijk in november 2028 voltooid is.</text:p>
              </text:list-item>
              <text:list-item text:style-override="id1-3-2-2-17-3-7">
                <text:number>g.</text:number>
                <text:p text:style-name="al">de werkzaamheden waarvoor subsidie is verleend, dienen te zijn afgerond binnen twee jaar na de start; wanneer blijkt dat dit niet mogelijk is, kan eenmalig onderbouwd schriftelijk uitstel worden aangevraagd bij het Boerderijenloket van maximaal 1 jaar, waarbij geldt dat het project uiterlijk in november 2028 voltooid is.</text:p>
              </text:list-item>
              <text:list-item text:style-override="id1-3-2-2-17-3-8">
                <text:number>h.</text:number>
                <text:p text:style-name="al">de subsidieontvanger houdt een controleerbare administratie bij en verstrekt op verzoek facturen en betalingsbewijzen die betrekking hebben op specifieke grote of risicovolle kostenposten ter verificatie.</text:p>
              </text:list-item>
              <text:list-item text:style-override="id1-3-2-2-17-3-9">
                <text:number>i.</text:number>
                <text:p text:style-name="al">de subsidieontvanger is verplicht om alle gewenste informatie te verschaffen aan de medewerkers van het Boerderijenloket Oldambt, mee te werken aan controles en om gegevens inclusief beeldmateriaal van het herbestemmingsproject beschikbaar te stellen aan het Boerderijenloket ten behoeve van kennisdeling en evaluatie.</text:p>
              </text:list-item>
            </text:list>
          </text:section>
          <text:section text:name="artikel_id1-3-2-2-18" text:style-name="artikel">
            <text:p text:style-name="artikel_kop_titel"><text:span text:style-name="artikel_kop_label">Artikel</text:span> <text:span text:style-name="artikel_kop_nr">18</text:span> Vaststelling van de subsidie</text:p>
            <text:list text:style-name="id1-3-2-2-18-2">
              <text:list-item text:style-override="id1-3-2-2-18-2-1">
                <text:number>1.</text:number>
                <text:p text:style-name="al">Een aanvraag tot subsidievaststelling wordt per e-mail ingediend bij het Boerderijenloket Oldambt uiterlijk 13 weken na voltooiing van de werkzaamheden waarvoor de subsidie is verleend.</text:p>
              </text:list-item>
              <text:list-item text:style-override="id1-3-2-2-18-2-2">
                <text:number>2.</text:number>
                <text:p text:style-name="al">Een verzoek tot vaststelling bevat tenminste:</text:p>
              </text:list-item>
              <text:list-item text:style-override="id1-3-2-2-18-2-3">
                <text:number>a.</text:number>
                <text:p text:style-name="al">een activiteitenverslag waaruit blijkt dat het project, waarvoor subsidie is verstrekt, overeenkomstig het besluit tot subsidieverlening is verricht en aan de aan de subsidie verbonden verplichtingen is voldaan;</text:p>
              </text:list-item>
              <text:list-item text:style-override="id1-3-2-2-18-2-4">
                <text:number>b.</text:number>
                <text:p text:style-name="al">foto’s van de nieuwe situatie;</text:p>
              </text:list-item>
              <text:list-item text:style-override="id1-3-2-2-18-2-5">
                <text:number>c.</text:number>
                <text:p text:style-name="al">een financieel verslag, waarin in ieder geval is opgenomen: een opgave van het bedrag van de werkelijke subsidiabele kosten vergeleken met de begrote kosten zoals ingediend bij de aanvraag, een opgave van het bedrag van de gerealiseerde opbrengsten, met inbegrip van bijdragen van derden en een opgave van het bedrag van de gerealiseerde eigen bijdrage;</text:p>
              </text:list-item>
              <text:list-item text:style-override="id1-3-2-2-18-2-6">
                <text:number>d.</text:number>
                <text:p text:style-name="al">een controleverklaring, opgesteld door een onafhankelijk accountant;</text:p>
              </text:list-item>
              <text:list-item text:style-override="id1-3-2-2-18-2-7">
                <text:number>e.</text:number>
                <text:p text:style-name="al">de subsidieontvanger houdt een controleerbare administratie bij en verstrekt op verzoek facturen en betalingsbewijzen die betrekking hebben op specifieke grote of risicovolle kostenposten ter verificatie.</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van burgemeester en wethouders ka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ze regeling wordt bekend gemaakt op overheid.nl en treedt in werking op 1 mei 2026.</text:p>
              </text:list-item>
              <text:list-item text:style-override="id1-3-2-2-20-2-2">
                <text:number>2.</text:number>
                <text:p text:style-name="al">Deze regeling wordt aangehaald als Pilot Subsidieregeling Oldambt - Nijambt – Nieuw leven op oude erv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ldambt d.d. 21 april 2026</text:span></text:p>
            <text:p><text:span text:style-name="functie"/></text:p>
            <text:p><text:span text:style-name="functie">De secretaris,        De burgemeester,</text:span></text:p>
            <text:p><text:span text:style-name="functie"/></text:p>
            <text:p><text:span text:style-name="functie">Berlinda Aukema       Cora-Yfke Sikkema</text:span></text:p>
            <text:p><text:span text:style-name="functie"/></text:p>
          </text:section>
        </text:section>
        <text:section text:name="nota-toelichting_id1-3-2-4" text:style-name="nota-toelichting">
          <text:p text:style-name="kop_level0"><text:span text:style-name="label"/> <text:span text:style-name="nr"/> Toelichting uitbetaling subsidie</text:p>
          <text:p text:style-name="al"/>
          <text:p text:style-name="al">Bij de start van de werkzaamheden wordt per e-mail aan het Boerderijenloket de datum gemeld waarop het project gestart is en wordt een verzoek gedaan tot uitbetaling van de eerste 40% van het toegekende subsidiebedrag. Ook moeten enkele foto’s worden meegestuurd waaruit blijkt dat de werkzaamheden gestart zijn.</text:p>
          <text:p text:style-name="al">Wanneer de uitvoering van het project op of over helft is, moet per e-mail aan het Boerderijenloket een kort voortgangsverslag met foto’s gestuurd worden, waaruit dit blijkt. De begeleidende deskundige moet dit verslag opstellen of accorderen. Wanneer het voortgangsverslag is goedgekeurd door het Boerderijenloket, kan de tweede 40% van het toegekende subsidiebedrag worden uitbetaald.</text:p>
          <text:p text:style-name="al">Wanneer het project voltooid is, moet een verzoek tot vaststelling worden ingediend conform Artikel 18. Indien niet voldaan is aan de verplichtingen, of de werkzaamheden waarvoor subsidie is verleend niet (volledig) zijn uitgevoerd, kan het Boerderijenloket het verleende subsidiebedrag lager vaststellen of terug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source">https://lokaleregelgeving.overheid.nl/CVDR714627/1</meta:user-defined>
    <dc:language>nl</dc:language>
    <meta:user-defined meta:name="OVERHEIDop.locatietype/OVERHEIDop.gebiedsmarkering">Gemeente</meta:user-defined>
    <meta:user-defined meta:name="DC.title">Pilot Subsidieregeling Oldambt - Nijambt - Nieuw leven op oude erven</meta:user-defined>
    <meta:user-defined meta:name="DCTERMS.W3CDTF/DCTERMS.available">2026-05-07</meta:user-defined>
    <meta:user-defined meta:name="DCTERMS.W3CDTF/OVERHEIDop.jaargang">2026</meta:user-defined>
    <meta:user-defined meta:name="OVERHEIDop.publicationIssue">214223</meta:user-defined>
    <meta:user-defined meta:name="OVERHEIDop.betreftRegeling">CVDR761484_1</meta:user-defined>
    <meta:user-defined meta:name="OVERHEIDop.GmbID/DC.identifier">gmb-2026-214223</meta:user-defined>
    <meta:user-defined meta:name="xs:date/OVERHEIDop.startdatum">2026-05-01</meta:user-defined>
    <meta:user-defined meta:name="OVERHEIDop.versieInformatie"/>
  </office:meta>
</office:document-meta>
</file>