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Campagne activiteit t.b.v gemeenteraadsverkiezingen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Veendam maakt bekend dat zij een melding heeft ontvangen voor een klein evenement. De melding staat geregistreerd onder zaaknummer 2026-000772.</text:p>
            <text:p text:style-name="common-al">Datum:  28 februari, 7 maart en 14 maart 2026</text:p>
            <text:p text:style-name="common-al">Omschrijving:  campagne activiteit en flyeren t.b.v. gemeenteraadsverkiezingen </text:p>
            <text:p text:style-name="last-al">Locatie:  Veenlustplein te Veendam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1422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2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2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2026-000772</meta:user-defined>
    <meta:user-defined meta:name="DCTERMS.abstract">Datum: 28 februari, 7 maart en 14 maart 2026 | Omschrijving: campagne activiteit en flyeren t.b.v. gemeenteraadsverkiezingen | Locatie: Veenlustplein te Veendam</meta:user-defined>
    <dc:language>nl</dc:language>
    <meta:user-defined meta:name="OVERHEIDop.locatietype/OVERHEIDop.gebiedsmarkering">Weg</meta:user-defined>
    <meta:user-defined meta:name="DC.title">Melding klein evenement Campagne activiteit t.b.v gemeenteraadsverkiezingen</meta:user-defined>
    <meta:user-defined meta:name="DCTERMS.W3CDTF/DCTERMS.available">2026-01-20</meta:user-defined>
    <meta:user-defined meta:name="DCTERMS.W3CDTF/OVERHEIDop.jaargang">2026</meta:user-defined>
    <meta:user-defined meta:name="OVERHEIDop.publicationIssue">21422</meta:user-defined>
    <meta:user-defined meta:name="OVERHEIDop.GmbID/DC.identifier">gmb-2026-21422</meta:user-defined>
    <meta:user-defined meta:name="OVERHEIDop.versieInformatie"/>
  </office:meta>
</office:document-meta>
</file>