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vergunning voor de tijdelijke Jongerenontmoetingsplek (8 jaar), Tiendweg 1 nabij, (Sectie SLD02-Q-1612, 2636H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mei 2026 een Omgevingsvergunning verleend. De gemeente geeft hiermee toestemming voor het verlengen van vergunning voor de tijdelijke Jongerenontmoetingsplek (8 jaar) op locatie Tiendweg 1 nabij, (Sectie SLD02-Q-1612, 2636HH)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3933 onder zaaknummer Z2026-00000282.</text:p>
            <text:p text:style-name="common-al">Deze Omgevingsvergunning is een verlenging van de eerder verleende Omgevingsvergunning met zaaknummer Z2024-00000014. De termijn van 8 jaar gaat in op de dag nadat de eerder verleende tijdelijke omgevingsvergunning zal verlopen, te weten 28 mei 202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42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Betreft:  Besluit op locatie Tiendweg 1 nabij, (Sectie SLD02-Q-1612, 2636HH)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verlengen van vergunning voor de tijdelijke Jongerenontmoetingsplek (8 jaar), Tiendweg 1 nabij, (Sectie SLD02-Q-1612, 2636HH) Schipluiden</meta:user-defined>
    <meta:user-defined meta:name="DCTERMS.W3CDTF/DCTERMS.available">2026-05-07</meta:user-defined>
    <meta:user-defined meta:name="DCTERMS.W3CDTF/OVERHEIDop.jaargang">2026</meta:user-defined>
    <meta:user-defined meta:name="OVERHEIDop.publicationIssue">214219</meta:user-defined>
    <meta:user-defined meta:name="OVERHEIDop.GmbID/DC.identifier">gmb-2026-214219</meta:user-defined>
    <meta:user-defined meta:name="OVERHEIDop.versieInformatie"/>
  </office:meta>
</office:document-meta>
</file>