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tussen Pastorieweg 10 en Pastorieweg 12, 9943 TG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4/2026, aanleggen uitweg tussen Pastorieweg 10 en Pastorieweg 12, 9943 TG Nieuw Scheemda, kadastraal bekend gemeente Scheemda, sectie M, nummer 1557.</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tussen Pastorieweg 10 en Pastorieweg 12, 9943 TG Nieuw Scheemda</meta:user-defined>
    <meta:user-defined meta:name="DCTERMS.W3CDTF/DCTERMS.available">2026-05-07</meta:user-defined>
    <meta:user-defined meta:name="DCTERMS.W3CDTF/OVERHEIDop.jaargang">2026</meta:user-defined>
    <meta:user-defined meta:name="OVERHEIDop.publicationIssue">214216</meta:user-defined>
    <meta:user-defined meta:name="OVERHEIDop.GmbID/DC.identifier">gmb-2026-214216</meta:user-defined>
    <meta:user-defined meta:name="OVERHEIDop.versieInformatie"/>
  </office:meta>
</office:document-meta>
</file>