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het erf en het wijzigen van de functie van het bijgebouw naar 2 zelfstandige woningen op de locatie Jonkerstraat 79 te Weurt zaaknummer Z26AB.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anuari 2026 </text:p>
            <text:p text:style-name="common-al">
            <text:span text:style-name="nadrukvet">DSO-kenmerk:</text:span> 2026010901531</text:p>
            <text:p text:style-name="common-al">
            <text:span text:style-name="nadrukvet">Voor:</text:span> het splitsen van het erf en het wijzigen van de functie van het bijgebouw naar 2 zelfstandige woningen </text:p>
            <text:p text:style-name="common-al">
            <text:span text:style-name="nadrukvet">Locatie:</text:span> Jonkerstraat 79 te Weurt </text:p>
            <text:p text:style-name="common-al">
            <text:span text:style-name="nadrukvet">Ons zaaknummer:</text:span> Z26AB.00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het erf en het wijzigen van de functie van het bijgebouw naar 2 zelfstandige woningen op de locatie Jonkerstraat 79 te Weurt zaaknummer Z26AB.002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21</meta:user-defined>
    <meta:user-defined meta:name="OVERHEIDop.GmbID/DC.identifier">gmb-2026-21421</meta:user-defined>
    <meta:user-defined meta:name="OVERHEIDop.versieInformatie"/>
  </office:meta>
</office:document-meta>
</file>