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aan Verzoeklocatie 2026043001083, achter Kasteel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3001083, achter Kasteellaan 16,</text:span> het realiseren van een woning (0809Z2607864 ontvangen 30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420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8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een woning aan Verzoeklocatie 2026043001083, achter Kasteellaan 1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09</meta:user-defined>
    <meta:user-defined meta:name="OVERHEIDop.GmbID/DC.identifier">gmb-2026-214209</meta:user-defined>
    <meta:user-defined meta:name="OVERHEIDop.versieInformatie"/>
  </office:meta>
</office:document-meta>
</file>