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Dushi's Culturendag in De Walvis op 23-05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14-04-2026 een aanvraag voor een evenementenvergunning ontvangen. De aanvraag heeft zaaknummer 1677061.</text:p>
            <text:p text:style-name="common-al">De aanvraag gaat over:Naam evenement: Dushi's Culturendag in De WalvisDatum evenement: op 23-05-2026Locatie evenement: Buurtcentrum De WalvisActiviteiten: Een middag met muziek, dans, eten en entertainment voor en door de buurt in Buurtcentrum De Walvis.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u ons bellen op telefoonnummer 14 0182. Vraag naar Team Vergunningen en Crisisbeheersing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14203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20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20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684227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Dushi's Culturendag in De Walvis op 23-05-2026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4203</meta:user-defined>
    <meta:user-defined meta:name="OVERHEIDop.GmbID/DC.identifier">gmb-2026-214203</meta:user-defined>
    <meta:user-defined meta:name="OVERHEIDop.versieInformatie"/>
  </office:meta>
</office:document-meta>
</file>