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tijdelijk realiseren kledingwinkel, Redersplein 6, 9685 AW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8/04/2026, tijdelijk realiseren kledingwinkel, Redersplein 6, 9685 AW Blauwestad.</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7 me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14201</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201</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201</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tijdelijk realiseren kledingwinkel, Redersplein 6, 9685 AW Blauwestad</meta:user-defined>
    <meta:user-defined meta:name="DCTERMS.W3CDTF/DCTERMS.available">2026-05-07</meta:user-defined>
    <meta:user-defined meta:name="DCTERMS.W3CDTF/OVERHEIDop.jaargang">2026</meta:user-defined>
    <meta:user-defined meta:name="OVERHEIDop.publicationIssue">214201</meta:user-defined>
    <meta:user-defined meta:name="OVERHEIDop.GmbID/DC.identifier">gmb-2026-214201</meta:user-defined>
    <meta:user-defined meta:name="OVERHEIDop.versieInformatie"/>
  </office:meta>
</office:document-meta>
</file>