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slagterrein afgezet met bouwhekken en tijdelijke in- en uitrit, Vesaliuslaan 5644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810 </text:p>
            <text:p text:style-name="common-al"> Omschrijving: plaatsen van een opslagterrein afgezet met bouwhekken 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aliuslaan 5644H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30-12-2025 </text:p>
            <text:p text:style-name="common-al"> Heeft u direct belang bij deze beslissing? Dan kunt u binnen zes weken, na 30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810</meta:user-defined>
    <meta:user-defined meta:name="DCTERMS.abstract">plaatsen van een opslagterrein afgezet met bouwhekken en tijdelijke in- en uitrit</meta:user-defined>
    <dc:language>nl</dc:language>
    <meta:user-defined meta:name="OVERHEIDop.locatietype/OVERHEIDop.gebiedsmarkering">Punt</meta:user-defined>
    <meta:user-defined meta:name="DC.title">Besluit op aanvraag: plaatsen van een opslagterrein afgezet met bouwhekken en tijdelijke in- en uitrit, Vesaliuslaan 5644HH Eindhov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42</meta:user-defined>
    <meta:user-defined meta:name="OVERHEIDop.GmbID/DC.identifier">gmb-2026-2142</meta:user-defined>
    <meta:user-defined meta:name="OVERHEIDop.versieInformatie"/>
  </office:meta>
</office:document-meta>
</file>