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melding Besluit activiteiten leefomgeving, Zand 7a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Zand 7a te Bakel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0 april 2026</text:p>
            <text:p text:style-name="common-al">DSO-verzoeknummer: 2026043000622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95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419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9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Gemert-Ba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953 </meta:user-defined>
    <dc:language>nl</dc:language>
    <meta:user-defined meta:name="OVERHEIDop.locatietype/OVERHEIDop.gebiedsmarkering">Adres</meta:user-defined>
    <meta:user-defined meta:name="DC.title">Gemeente Gemert-Bakel, melding Besluit activiteiten leefomgeving, Zand 7a, Bakel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199</meta:user-defined>
    <meta:user-defined meta:name="OVERHEIDop.GmbID/DC.identifier">gmb-2026-214199</meta:user-defined>
    <meta:user-defined meta:name="OVERHEIDop.versieInformatie"/>
  </office:meta>
</office:document-meta>
</file>