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dak en verbouwen zolder (Rijksmonument), Hoofdweg 111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5/2026, renoveren dak en verbouwen zolder (Rijksmonument), Hoofdweg 111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dak en verbouwen zolder (Rijksmonument), Hoofdweg 111, 9681 AC Midwol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96</meta:user-defined>
    <meta:user-defined meta:name="OVERHEIDop.GmbID/DC.identifier">gmb-2026-214196</meta:user-defined>
    <meta:user-defined meta:name="OVERHEIDop.versieInformatie"/>
  </office:meta>
</office:document-meta>
</file>