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gedurende 10 maanden, plaatsen van een container voor opslag op de locatie Arkemheenseweg 14A, 3882NV Putten in Putten</text:p>
      <text:section text:name="zakelijke-mededeling_id1-3-2" text:style-name="zakelijke-mededeling">
        <text:section text:name="zakelijke-mededeling-tekst_id1-3-2-1" text:style-name="zakelijke-mededeling-tekst">
          <text:section text:name="tekst_id1-3-2-1-1" text:style-name="tekst">
            <text:p text:style-name="common-al">Op 3 mei 2026 is een aanvraag omgevingsvergunning ingediend voor het tijdelijk, gedurende 10 maanden, plaatsen van een container voor opslag op het adres Arkemheenseweg 14A, 3882NV Putten. Deze aanvraag heeft zaaknummer Z2026-00037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41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7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tijdelijk, gedurende 10 maanden, plaatsen van een container voor opslag op de locatie Arkemheenseweg 14A, 3882NV Putten in Putten</meta:user-defined>
    <meta:user-defined meta:name="DCTERMS.W3CDTF/DCTERMS.available">2026-05-07</meta:user-defined>
    <meta:user-defined meta:name="DCTERMS.W3CDTF/OVERHEIDop.jaargang">2026</meta:user-defined>
    <meta:user-defined meta:name="OVERHEIDop.publicationIssue">214195</meta:user-defined>
    <meta:user-defined meta:name="OVERHEIDop.GmbID/DC.identifier">gmb-2026-214195</meta:user-defined>
    <meta:user-defined meta:name="OVERHEIDop.versieInformatie"/>
  </office:meta>
</office:document-meta>
</file>