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Napels West 13, 9678 P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5/2026, kappen boom, Napels West 13, 9678 PA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Napels West 13, 9678 PA Westerl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91</meta:user-defined>
    <meta:user-defined meta:name="OVERHEIDop.GmbID/DC.identifier">gmb-2026-214191</meta:user-defined>
    <meta:user-defined meta:name="OVERHEIDop.versieInformatie"/>
  </office:meta>
</office:document-meta>
</file>