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 poel, Hoethslaan 44, 9681 C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4/2026, aanleg poel, Hoethslaan 44, 9681 C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7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ldambt, ingediende aanvraag omgevingsvergunning, aanleg poel, Hoethslaan 44, 9681 CM Midwol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79</meta:user-defined>
    <meta:user-defined meta:name="OVERHEIDop.GmbID/DC.identifier">gmb-2026-214179</meta:user-defined>
    <meta:user-defined meta:name="OVERHEIDop.versieInformatie"/>
  </office:meta>
</office:document-meta>
</file>