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en splitsen van de woning en vergroten door een dakopbouw op het perceel Aldegondestraat 13, 3817 AP Amersfoort, Aldegondestraat 13 t/m 1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noveren en splitsen van de woning en vergroten door een dakopbouw op het perceel Aldegondestraat 13, 3817 AP Amersfoort, Aldegondestraat 13 t/m 13B</text:span>
          </text:p>
            <text:p text:style-name="common-al">De Gemeente Amersfoort heeft op 04-05-2026  een omgevingsvergunning verleend voor het renoveren en splitsen van de woning en vergroten door een dakopbouw op het perceel Aldegondestraat 13, 3817 AP Amersfoort, Aldegondestraat 13 t/m 13B, met kenmerk CLZ-000337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17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7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7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2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noveren en splitsen van de woning en vergroten door een dakopbouw op het perceel Aldegondestraat 13, 3817 AP Amersfoort, Aldegondestraat 13 t/m 13B</meta:user-defined>
    <meta:user-defined meta:name="DCTERMS.W3CDTF/DCTERMS.available">2026-05-07</meta:user-defined>
    <meta:user-defined meta:name="DCTERMS.W3CDTF/OVERHEIDop.jaargang">2026</meta:user-defined>
    <meta:user-defined meta:name="OVERHEIDop.publicationIssue">214174</meta:user-defined>
    <meta:user-defined meta:name="OVERHEIDop.GmbID/DC.identifier">gmb-2026-214174</meta:user-defined>
    <meta:user-defined meta:name="OVERHEIDop.versieInformatie"/>
  </office:meta>
</office:document-meta>
</file>