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teegstraat 23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MB B.V.</text:p>
            <text:p text:style-name="common-al">Locatie: Steegstraat 23 te Somer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9 april 2026</text:p>
            <text:p text:style-name="common-al">DSO-verzoeknummer: 202604290045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87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417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7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876 </meta:user-defined>
    <dc:language>nl</dc:language>
    <meta:user-defined meta:name="OVERHEIDop.locatietype/OVERHEIDop.gebiedsmarkering">Adres</meta:user-defined>
    <meta:user-defined meta:name="DC.title">Gemeente Someren, melding Besluit activiteiten leefomgeving, Steegstraat 23, Somer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73</meta:user-defined>
    <meta:user-defined meta:name="OVERHEIDop.GmbID/DC.identifier">gmb-2026-214173</meta:user-defined>
    <meta:user-defined meta:name="OVERHEIDop.versieInformatie"/>
  </office:meta>
</office:document-meta>
</file>