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20-01 t/m 30-05-2026, Van den Broekelaan 3, 1185D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5 januari 2026 een aanvraag voor een omgevingsvergunning ontvangen. De vergunning is aangevraagd voor het plaatsen van een puincontainer van 20-01 t/m 30-05-2026 op locatie Van den Broekelaan 3, 1185DA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038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1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84</meta:user-defined>
    <meta:user-defined meta:name="DCTERMS.abstract">Betreft: aanvraag op locatie Van den Broekelaan 3, 1185DA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van 20-01 t/m 30-05-2026, Van den Broekelaan 3, 1185DA Amstelve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417</meta:user-defined>
    <meta:user-defined meta:name="OVERHEIDop.GmbID/DC.identifier">gmb-2026-21417</meta:user-defined>
    <meta:user-defined meta:name="OVERHEIDop.versieInformatie"/>
  </office:meta>
</office:document-meta>
</file>