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 elektriciteitshuisje en verwijderen asbest, Hoofdweg 55T, 9687 PJ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0/04/2026, sloop elektriciteitshuisje en verwijderen asbest, Hoofdweg 55T, 9687 PJ Nieuw Beerta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 elektriciteitshuisje en verwijderen asbest, Hoofdweg 55T, 9687 PJ Nieuw Beert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63</meta:user-defined>
    <meta:user-defined meta:name="OVERHEIDop.GmbID/DC.identifier">gmb-2026-214163</meta:user-defined>
    <meta:user-defined meta:name="OVERHEIDop.versieInformatie"/>
  </office:meta>
</office:document-meta>
</file>