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dak schuur en verwijderen asbest, Engelsestraat 32, 9671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8/04/2026, slopen dak schuur en verwijderen asbest, Engelsestraat 32, 9671 BH Winschoten.</text:p>
            <text:p text:style-name="common-al"/>
            <text:p text:style-name="common-al">Winschoten, 7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15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5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5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dak schuur en verwijderen asbest, Engelsestraat 32, 9671 BH Winschot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55</meta:user-defined>
    <meta:user-defined meta:name="OVERHEIDop.GmbID/DC.identifier">gmb-2026-214155</meta:user-defined>
    <meta:user-defined meta:name="OVERHEIDop.versieInformatie"/>
  </office:meta>
</office:document-meta>
</file>