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Rijt 49​ t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Fiers Luyksgestel B.V.</text:p>
            <text:p text:style-name="common-al">Locatie: Rijt 49​ te Luyksgestel</text:p>
            <text:p text:style-name="common-al">Activiteit: MBA toepassen van grond</text:p>
            <text:p text:style-name="common-al">Voor: het realiseren van een grondwa</text:p>
            <text:p text:style-name="common-al">Datum melding: 23 april 2026</text:p>
            <text:p text:style-name="common-al">DSO verzoeknummer: 202604230043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6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415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5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5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639</meta:user-defined>
    <dc:language>nl</dc:language>
    <meta:user-defined meta:name="OVERHEIDop.locatietype/OVERHEIDop.gebiedsmarkering">Adres</meta:user-defined>
    <meta:user-defined meta:name="DC.title">Gemeente Bergeijk, melding Besluit activiteiten leefomgeving, Rijt 49​ te Luyksgest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51</meta:user-defined>
    <meta:user-defined meta:name="OVERHEIDop.GmbID/DC.identifier">gmb-2026-214151</meta:user-defined>
    <meta:user-defined meta:name="OVERHEIDop.versieInformatie"/>
  </office:meta>
</office:document-meta>
</file>